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8pt" style:font-size-asian="18pt" style:font-size-complex="18pt"/>
    </style:style>
    <style:style style:name="P3" style:family="paragraph" style:parent-style-name="Text_20_body">
      <style:text-properties officeooo:paragraph-rsid="000b8905"/>
    </style:style>
    <style:style style:name="P4" style:family="paragraph" style:parent-style-name="Heading_20_1">
      <style:text-properties officeooo:rsid="00663363" officeooo:paragraph-rsid="00663363"/>
    </style:style>
    <style:style style:name="P5" style:family="paragraph" style:parent-style-name="Heading_20_1">
      <style:text-properties officeooo:paragraph-rsid="00718e3b"/>
    </style:style>
    <style:style style:name="P6" style:family="paragraph" style:parent-style-name="Heading_20_1">
      <style:text-properties officeooo:paragraph-rsid="008add69"/>
    </style:style>
    <style:style style:name="P7" style:family="paragraph" style:parent-style-name="Heading_20_2">
      <style:text-properties officeooo:paragraph-rsid="006e30d3"/>
    </style:style>
    <style:style style:name="P8" style:family="paragraph" style:parent-style-name="Heading_20_2">
      <style:text-properties officeooo:paragraph-rsid="00718e3b"/>
    </style:style>
    <style:style style:name="P9" style:family="paragraph" style:parent-style-name="Heading_20_2">
      <style:text-properties officeooo:paragraph-rsid="007a65d0"/>
    </style:style>
    <style:style style:name="P10" style:family="paragraph" style:parent-style-name="Preformatted_20_Text" style:list-style-name="L1"/>
    <style:style style:name="P11" style:family="paragraph" style:parent-style-name="Preformatted_20_Text" style:list-style-name="L1">
      <loext:graphic-properties draw:fill="none"/>
      <style:paragraph-properties fo:margin-left="0.101cm" fo:margin-right="0cm" fo:text-indent="-0.6cm" style:auto-text-indent="false" fo:background-color="transparent"/>
      <style:text-properties officeooo:paragraph-rsid="00665548"/>
    </style:style>
    <style:style style:name="P12" style:family="paragraph" style:parent-style-name="Preformatted_20_Text" style:list-style-name="L14"/>
    <style:style style:name="P13" style:family="paragraph" style:parent-style-name="Preformatted_20_Text">
      <style:text-properties officeooo:paragraph-rsid="0087087f"/>
    </style:style>
    <style:style style:name="P14" style:family="paragraph" style:parent-style-name="Preformatted_20_Text">
      <style:text-properties officeooo:paragraph-rsid="00882cf4"/>
    </style:style>
    <style:style style:name="P15" style:family="paragraph" style:parent-style-name="Standard" style:list-style-name="L1">
      <style:text-properties officeooo:rsid="006be94d" officeooo:paragraph-rsid="006be94d"/>
    </style:style>
    <style:style style:name="P16" style:family="paragraph" style:parent-style-name="Standard" style:list-style-name="L1">
      <style:text-properties officeooo:rsid="006d9ac3" officeooo:paragraph-rsid="006d9ac3"/>
    </style:style>
    <style:style style:name="P17" style:family="paragraph" style:parent-style-name="Standard" style:list-style-name="L14">
      <style:text-properties officeooo:paragraph-rsid="0073e8d6"/>
    </style:style>
    <style:style style:name="P18" style:family="paragraph" style:parent-style-name="Standard" style:list-style-name="L14">
      <style:text-properties officeooo:paragraph-rsid="0076d7e4"/>
    </style:style>
    <style:style style:name="P19" style:family="paragraph" style:parent-style-name="Standard" style:list-style-name="L14">
      <style:text-properties officeooo:paragraph-rsid="00789ff3"/>
    </style:style>
    <style:style style:name="P20" style:family="paragraph" style:parent-style-name="Standard" style:list-style-name="L14">
      <style:text-properties officeooo:paragraph-rsid="0079a184"/>
    </style:style>
    <style:style style:name="P21" style:family="paragraph" style:parent-style-name="Standard">
      <style:text-properties officeooo:paragraph-rsid="0079a184"/>
    </style:style>
    <style:style style:name="P22" style:family="paragraph" style:parent-style-name="Standard">
      <style:text-properties officeooo:paragraph-rsid="0086d153"/>
    </style:style>
    <style:style style:name="P23" style:family="paragraph" style:parent-style-name="Text_20_body" style:list-style-name="L1">
      <style:text-properties officeooo:paragraph-rsid="006be94d"/>
    </style:style>
    <style:style style:name="P24" style:family="paragraph" style:parent-style-name="Text_20_body" style:list-style-name="L1">
      <loext:graphic-properties draw:fill="none"/>
      <style:paragraph-properties fo:margin-left="0cm" fo:margin-right="0cm" fo:margin-top="0cm" fo:margin-bottom="0.212cm" style:contextual-spacing="false" fo:text-indent="-0.6cm" style:auto-text-indent="false" fo:background-color="transparent"/>
      <style:text-properties officeooo:paragraph-rsid="00663363"/>
    </style:style>
    <style:style style:name="P25" style:family="paragraph" style:parent-style-name="Text_20_body">
      <style:text-properties fo:font-weight="normal" officeooo:rsid="006a963a" officeooo:paragraph-rsid="006a963a" style:font-weight-asian="normal" style:font-weight-complex="normal"/>
    </style:style>
    <style:style style:name="P26" style:family="paragraph" style:parent-style-name="Text_20_body">
      <style:text-properties fo:font-weight="normal" officeooo:rsid="006dfe9f" officeooo:paragraph-rsid="006dfe9f" style:font-weight-asian="normal" style:font-weight-complex="normal"/>
    </style:style>
    <style:style style:name="P27" style:family="paragraph" style:parent-style-name="Text_20_body" style:list-style-name="L1" style:master-page-name="">
      <loext:graphic-properties draw:fill="none"/>
      <style:paragraph-properties fo:margin-left="0cm" fo:margin-right="0cm" fo:margin-top="0cm" fo:margin-bottom="0.212cm" style:contextual-spacing="false" fo:text-indent="-0.6cm" style:auto-text-indent="false" style:page-number="auto" fo:background-color="transparent"/>
      <style:text-properties officeooo:rsid="00663363" officeooo:paragraph-rsid="00663363"/>
    </style:style>
    <style:style style:name="P28" style:family="paragraph" style:parent-style-name="Text_20_body" style:list-style-name="L1">
      <loext:graphic-properties draw:fill="none"/>
      <style:paragraph-properties fo:margin-left="0cm" fo:margin-right="0cm" fo:margin-top="0cm" fo:margin-bottom="0.212cm" style:contextual-spacing="false" fo:text-indent="-0.6cm" style:auto-text-indent="false" fo:background-color="transparent"/>
      <style:text-properties officeooo:rsid="00663363" officeooo:paragraph-rsid="00663363"/>
    </style:style>
    <style:style style:name="P29" style:family="paragraph" style:parent-style-name="Text_20_body">
      <style:text-properties officeooo:rsid="00663363" officeooo:paragraph-rsid="00663363"/>
    </style:style>
    <style:style style:name="P30" style:family="paragraph" style:parent-style-name="Text_20_body">
      <style:text-properties officeooo:rsid="00663363" officeooo:paragraph-rsid="006dfe9f"/>
    </style:style>
    <style:style style:name="P31" style:family="paragraph" style:parent-style-name="Text_20_body">
      <style:text-properties officeooo:rsid="006dd886" officeooo:paragraph-rsid="006dd886"/>
    </style:style>
    <style:style style:name="P32" style:family="paragraph" style:parent-style-name="Text_20_body">
      <style:text-properties officeooo:rsid="006dfe9f" officeooo:paragraph-rsid="006dfe9f"/>
    </style:style>
    <style:style style:name="P33" style:family="paragraph" style:parent-style-name="Text_20_body">
      <style:text-properties officeooo:paragraph-rsid="00718e3b"/>
    </style:style>
    <style:style style:name="P34" style:family="paragraph" style:parent-style-name="Text_20_body">
      <style:text-properties officeooo:paragraph-rsid="00738d1b"/>
    </style:style>
    <style:style style:name="P35" style:family="paragraph" style:parent-style-name="Text_20_body">
      <style:text-properties officeooo:paragraph-rsid="0073e8d6"/>
    </style:style>
    <style:style style:name="P36" style:family="paragraph" style:parent-style-name="Text_20_body" style:list-style-name="L14">
      <style:text-properties officeooo:paragraph-rsid="0073e8d6"/>
    </style:style>
    <style:style style:name="P37" style:family="paragraph" style:parent-style-name="Text_20_body">
      <style:text-properties officeooo:paragraph-rsid="007a65d0"/>
    </style:style>
    <style:style style:name="P38" style:family="paragraph" style:parent-style-name="Text_20_body" style:list-style-name="L15">
      <style:text-properties officeooo:paragraph-rsid="007a65d0"/>
    </style:style>
    <style:style style:name="P39" style:family="paragraph" style:parent-style-name="Text_20_body" style:list-style-name="L15">
      <style:text-properties officeooo:paragraph-rsid="007a9f0a"/>
    </style:style>
    <style:style style:name="P40" style:family="paragraph" style:parent-style-name="Text_20_body" style:list-style-name="L15">
      <style:text-properties officeooo:paragraph-rsid="007b39a3"/>
    </style:style>
    <style:style style:name="P41" style:family="paragraph" style:parent-style-name="Text_20_body" style:list-style-name="L15">
      <style:text-properties officeooo:paragraph-rsid="007be88a"/>
    </style:style>
    <style:style style:name="P42" style:family="paragraph" style:parent-style-name="Text_20_body" style:list-style-name="L15">
      <style:text-properties officeooo:paragraph-rsid="007d150c"/>
    </style:style>
    <style:style style:name="P43" style:family="paragraph" style:parent-style-name="Text_20_body" style:list-style-name="L15">
      <style:text-properties officeooo:paragraph-rsid="007ed6f3"/>
    </style:style>
    <style:style style:name="P44" style:family="paragraph" style:parent-style-name="Text_20_body" style:list-style-name="L15">
      <style:text-properties officeooo:paragraph-rsid="0080b3da"/>
    </style:style>
    <style:style style:name="P45" style:family="paragraph" style:parent-style-name="Text_20_body" style:list-style-name="L15">
      <style:text-properties officeooo:paragraph-rsid="0084e5c6"/>
    </style:style>
    <style:style style:name="P46" style:family="paragraph" style:parent-style-name="Text_20_body">
      <style:text-properties officeooo:paragraph-rsid="0086d153"/>
    </style:style>
    <style:style style:name="P47" style:family="paragraph" style:parent-style-name="Text_20_body">
      <style:text-properties officeooo:paragraph-rsid="0087087f"/>
    </style:style>
    <style:style style:name="P48" style:family="paragraph" style:parent-style-name="Text_20_body">
      <style:text-properties officeooo:paragraph-rsid="00899e62"/>
    </style:style>
    <style:style style:name="P49" style:family="paragraph" style:parent-style-name="Text_20_body">
      <style:text-properties officeooo:paragraph-rsid="008add69"/>
    </style:style>
    <style:style style:name="P50" style:family="paragraph" style:parent-style-name="Text_20_body">
      <style:text-properties officeooo:paragraph-rsid="008b2353"/>
    </style:style>
    <style:style style:name="P51" style:family="paragraph" style:parent-style-name="Text_20_body" style:list-style-name="L16">
      <style:text-properties officeooo:paragraph-rsid="008b2353"/>
    </style:style>
    <style:style style:name="P52" style:family="paragraph" style:parent-style-name="Text_20_body" style:list-style-name="L16">
      <style:text-properties officeooo:paragraph-rsid="008badc1"/>
    </style:style>
    <style:style style:name="T1" style:family="text">
      <style:text-properties fo:font-style="normal" style:font-style-asian="normal" style:font-style-complex="normal"/>
    </style:style>
    <style:style style:name="T2" style:family="text">
      <style:text-properties fo:font-style="normal" officeooo:rsid="00718e3b" style:font-style-asian="normal" style:font-style-complex="normal"/>
    </style:style>
    <style:style style:name="T3" style:family="text">
      <style:text-properties fo:font-style="normal" officeooo:rsid="00738d1b" style:font-style-asian="normal" style:font-style-complex="normal"/>
    </style:style>
    <style:style style:name="T4" style:family="text">
      <style:text-properties fo:font-style="normal" officeooo:rsid="0073e8d6" style:font-style-asian="normal" style:font-style-complex="normal"/>
    </style:style>
    <style:style style:name="T5" style:family="text">
      <style:text-properties fo:font-style="normal" officeooo:rsid="0076d7e4" style:font-style-asian="normal" style:font-style-complex="normal"/>
    </style:style>
    <style:style style:name="T6" style:family="text">
      <style:text-properties fo:font-style="normal" officeooo:rsid="007a65d0" style:font-style-asian="normal" style:font-style-complex="normal"/>
    </style:style>
    <style:style style:name="T7" style:family="text">
      <style:text-properties fo:font-style="normal" officeooo:rsid="007a9f0a" style:font-style-asian="normal" style:font-style-complex="normal"/>
    </style:style>
    <style:style style:name="T8" style:family="text">
      <style:text-properties fo:font-style="normal" officeooo:rsid="007b39a3" style:font-style-asian="normal" style:font-style-complex="normal"/>
    </style:style>
    <style:style style:name="T9" style:family="text">
      <style:text-properties fo:font-style="normal" officeooo:rsid="007be88a" style:font-style-asian="normal" style:font-style-complex="normal"/>
    </style:style>
    <style:style style:name="T10" style:family="text">
      <style:text-properties fo:font-style="normal" officeooo:rsid="0084e5c6" style:font-style-asian="normal" style:font-style-complex="normal"/>
    </style:style>
    <style:style style:name="T11" style:family="text">
      <style:text-properties fo:font-style="normal" officeooo:rsid="0086d153" style:font-style-asian="normal" style:font-style-complex="normal"/>
    </style:style>
    <style:style style:name="T12" style:family="text">
      <style:text-properties fo:font-style="normal" officeooo:rsid="0087087f" style:font-style-asian="normal" style:font-style-complex="normal"/>
    </style:style>
    <style:style style:name="T13" style:family="text">
      <style:text-properties fo:font-style="normal" officeooo:rsid="00899e62" style:font-style-asian="normal" style:font-style-complex="normal"/>
    </style:style>
    <style:style style:name="T14" style:family="text">
      <style:text-properties fo:font-style="normal" officeooo:rsid="008add69" style:font-style-asian="normal" style:font-style-complex="normal"/>
    </style:style>
    <style:style style:name="T15" style:family="text">
      <style:text-properties fo:font-style="normal" officeooo:rsid="008b2353" style:font-style-asian="normal" style:font-style-complex="normal"/>
    </style:style>
    <style:style style:name="T16" style:family="text">
      <style:text-properties fo:font-style="normal" officeooo:rsid="008badc1" style:font-style-asian="normal" style:font-style-complex="normal"/>
    </style:style>
    <style:style style:name="T17" style:family="text">
      <style:text-properties fo:font-style="normal" fo:font-weight="bold" officeooo:rsid="0073e8d6" style:font-style-asian="normal" style:font-weight-asian="bold" style:font-style-complex="normal" style:font-weight-complex="bold"/>
    </style:style>
    <style:style style:name="T18" style:family="text">
      <style:text-properties fo:font-style="normal" fo:font-weight="bold" officeooo:rsid="0076d7e4" style:font-style-asian="normal" style:font-weight-asian="bold" style:font-style-complex="normal" style:font-weight-complex="bold"/>
    </style:style>
    <style:style style:name="T19" style:family="text">
      <style:text-properties fo:font-style="normal" fo:font-weight="bold" officeooo:rsid="0079a184" style:font-style-asian="normal" style:font-weight-asian="bold" style:font-style-complex="normal" style:font-weight-complex="bold"/>
    </style:style>
    <style:style style:name="T20" style:family="text">
      <style:text-properties fo:font-style="normal" fo:font-weight="bold" officeooo:rsid="007b39a3" style:font-style-asian="normal" style:font-weight-asian="bold" style:font-style-complex="normal" style:font-weight-complex="bold"/>
    </style:style>
    <style:style style:name="T21" style:family="text">
      <style:text-properties fo:font-style="normal" fo:font-weight="normal" officeooo:rsid="006e30d3" style:font-style-asian="normal" style:font-weight-asian="normal" style:font-style-complex="normal" style:font-weight-complex="normal"/>
    </style:style>
    <style:style style:name="T22" style:family="text">
      <style:text-properties fo:font-style="normal" fo:font-weight="normal" officeooo:rsid="0076d7e4" style:font-style-asian="normal" style:font-weight-asian="normal" style:font-style-complex="normal" style:font-weight-complex="normal"/>
    </style:style>
    <style:style style:name="T23" style:family="text">
      <style:text-properties fo:font-style="normal" fo:font-weight="normal" officeooo:rsid="00789ff3" style:font-style-asian="normal" style:font-weight-asian="normal" style:font-style-complex="normal" style:font-weight-complex="normal"/>
    </style:style>
    <style:style style:name="T24" style:family="text">
      <style:text-properties fo:font-style="normal" fo:font-weight="normal" officeooo:rsid="0079a184" style:font-style-asian="normal" style:font-weight-asian="normal" style:font-style-complex="normal" style:font-weight-complex="normal"/>
    </style:style>
    <style:style style:name="T25" style:family="text">
      <style:text-properties fo:font-style="normal" fo:font-weight="normal" officeooo:rsid="007be88a" style:font-style-asian="normal" style:font-weight-asian="normal" style:font-style-complex="normal" style:font-weight-complex="normal"/>
    </style:style>
    <style:style style:name="T26" style:family="text">
      <style:text-properties fo:font-style="normal" fo:font-weight="normal" officeooo:rsid="007d150c" style:font-style-asian="normal" style:font-weight-asian="normal" style:font-style-complex="normal" style:font-weight-complex="normal"/>
    </style:style>
    <style:style style:name="T27" style:family="text">
      <style:text-properties fo:font-style="normal" fo:font-weight="normal" officeooo:rsid="007ed6f3" style:font-style-asian="normal" style:font-weight-asian="normal" style:font-style-complex="normal" style:font-weight-complex="normal"/>
    </style:style>
    <style:style style:name="T28" style:family="text">
      <style:text-properties fo:font-style="normal" fo:font-weight="normal" officeooo:rsid="0080b3da" style:font-style-asian="normal" style:font-weight-asian="normal" style:font-style-complex="normal" style:font-weight-complex="normal"/>
    </style:style>
    <style:style style:name="T29" style:family="text">
      <style:text-properties fo:font-style="normal" fo:font-weight="normal" officeooo:rsid="0084e5c6" style:font-style-asian="normal" style:font-weight-asian="normal" style:font-style-complex="normal" style:font-weight-complex="normal"/>
    </style:style>
    <style:style style:name="T30" style:family="text">
      <style:text-properties fo:font-style="normal" officeooo:rsid="0087087f" fo:background-color="#ffffff" loext:char-shading-value="0" style:font-style-asian="normal" style:font-style-complex="normal"/>
    </style:style>
    <style:style style:name="T31" style:family="text">
      <style:text-properties fo:font-style="normal" officeooo:rsid="00882cf4" fo:background-color="#ffffff" loext:char-shading-value="0" style:font-style-asian="normal" style:font-style-complex="normal"/>
    </style:style>
    <style:style style:name="T32" style:family="text">
      <style:text-properties fo:font-weight="bold" style:font-weight-asian="bold" style:font-weight-complex="bold"/>
    </style:style>
    <style:style style:name="T33" style:family="text">
      <style:text-properties fo:font-weight="bold" officeooo:rsid="006a963a"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00d2a39" style:font-weight-asian="normal" style:font-weight-complex="normal"/>
    </style:style>
    <style:style style:name="T36" style:family="text">
      <style:text-properties fo:font-weight="normal" officeooo:rsid="006667cf" style:font-weight-asian="normal" style:font-weight-complex="normal"/>
    </style:style>
    <style:style style:name="T37" style:family="text">
      <style:text-properties fo:font-weight="normal" officeooo:rsid="0067e7b7" style:font-weight-asian="normal" style:font-weight-complex="normal"/>
    </style:style>
    <style:style style:name="T38" style:family="text">
      <style:text-properties fo:font-weight="normal" officeooo:rsid="006a963a" style:font-weight-asian="normal" style:font-weight-complex="normal"/>
    </style:style>
    <style:style style:name="T39" style:family="text">
      <style:text-properties fo:font-weight="normal" officeooo:rsid="006be94d" style:font-weight-asian="normal" style:font-weight-complex="normal"/>
    </style:style>
    <style:style style:name="T40" style:family="text">
      <style:text-properties fo:font-weight="normal" officeooo:rsid="006dd886" style:font-weight-asian="normal" style:font-weight-complex="normal"/>
    </style:style>
    <style:style style:name="T41" style:family="text">
      <style:text-properties fo:font-weight="normal" officeooo:rsid="00663363" style:font-weight-asian="normal" style:font-weight-complex="normal"/>
    </style:style>
    <style:style style:name="T42" style:family="text">
      <style:text-properties fo:font-weight="normal" officeooo:rsid="00706f01" style:font-weight-asian="normal" style:font-weight-complex="normal"/>
    </style:style>
    <style:style style:name="T43" style:family="text">
      <style:text-properties officeooo:rsid="000b8905"/>
    </style:style>
    <style:style style:name="T44" style:family="text">
      <style:text-properties officeooo:rsid="0021adb8"/>
    </style:style>
    <style:style style:name="T45" style:family="text">
      <style:text-properties officeooo:rsid="0052c887"/>
    </style:style>
    <style:style style:name="T46" style:family="text">
      <style:text-properties officeooo:rsid="00663363"/>
    </style:style>
    <style:style style:name="T47" style:family="text">
      <style:text-properties officeooo:rsid="006dd886"/>
    </style:style>
    <style:style style:name="T48" style:family="text">
      <style:text-properties officeooo:rsid="006dfe9f"/>
    </style:style>
    <style:style style:name="T49" style:family="text">
      <style:text-properties officeooo:rsid="00700933"/>
    </style:style>
    <style:style style:name="T50" style:family="text">
      <style:text-properties officeooo:rsid="00717d4e"/>
    </style:style>
    <style:style style:name="T51" style:family="text">
      <style:text-properties style:font-name="Liberation Serif" fo:font-style="normal" officeooo:rsid="007b39a3" style:font-style-asian="normal" style:font-style-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3">Sorbonne Université , </text:span>M2 <text:span text:style-name="T44">PSF, 202</text:span><text:span text:style-name="T45">4</text:span><text:span text:style-name="T44"><text:tab/><text:tab/><text:tab/><text:tab/><text:tab/></text:span><text:a xlink:type="simple" xlink:href="mailto:dirk.stratmann@upmc.fr" text:style-name="Internet_20_link" text:visited-style-name="Visited_20_Internet_20_Link">dirk.stratmann@upmc.fr</text:a></text:p>
      <text:p text:style-name="P2"/>
      <text:p text:style-name="P1">TP protein-protein docking <text:span text:style-name="T46">avec Rosetta</text:span></text:p>
      <text:h text:style-name="P4" text:outline-level="1">Introduction</text:h>
      <text:list text:style-name="L1">
        <text:list-header>
          <text:p text:style-name="P27"><text:span text:style-name="T35">C</text:span><text:span text:style-name="T34">e TP est la suite du TP protein-protein docking avec zdock et co., c’est donc un prérequis de l’avoir fait avant.</text:span></text:p>
          <text:p text:style-name="P28"><text:span text:style-name="T36">Pour utiliser Rosetta, on n’utilisera p</text:span><text:span text:style-name="T37">as</text:span><text:span text:style-name="T36"> la machine virtuelle, comme </text:span><text:span text:style-name="T34">Rosetta a été installé sur chaque machine de la salle de TP via l’image docker </text:span><text:span text:style-name="T40">officiel de Rosetta. </text:span><text:span text:style-name="T42">Docker est une sorte de machine virtuelle, mais qui est plus intégré avec le système hôte, on ne peut alors pas installer cet image docker sous Windows par exemple, mais uniquement sous Linux :</text:span></text:p>
          <text:p text:style-name="P28"><text:a xlink:type="simple" xlink:href="https://hub.docker.com/r/rosettacommons/rosetta" text:style-name="Internet_20_link" text:visited-style-name="Visited_20_Internet_20_Link"><text:span text:style-name="T34">https://hub.docker.com/r/rosettacommons/rosetta</text:span></text:a></text:p>
          <text:p text:style-name="P24"><text:span text:style-name="T40">Cette image</text:span><text:span text:style-name="T41"> est actualisée très fréquemment </text:span><text:span text:style-name="T40">et surtout ne demande q</text:span>ue 2 Go au téléchargement, 4,5 Go installé, contrairement à la variante des binaries Ubuntu: 20 Go au téléchargement et 56 Go installé !</text:p>
        </text:list-header>
      </text:list>
      <text:p text:style-name="Text_20_body"><text:a xlink:type="simple" xlink:href="https://downloads.rosettacommons.org/downloads/academic/3.14/" text:style-name="Internet_20_link" text:visited-style-name="Visited_20_Internet_20_Link">https://downloads.rosettacommons.org/downloads/academic/3.14/</text:a></text:p>
      <text:p text:style-name="Text_20_body">Mais ce lien permet de télécharger le code source (5 Go) avec surtout le dossier des « demos » <text:span text:style-name="T47">qui permettent d’apprendre les nombreux protocoles implémentés dans Rosetta</text:span>. <text:span text:style-name="T49">(ne pas faire en salle de TP svp!). </text:span><text:span text:style-name="T50">Il y aussi une version pour Mac (14 Go à télécharger).</text:span></text:p>
      <text:p text:style-name="P31">Pour installer Rosetta chez soi, il faut disposer d’un environnement Linux ou Mac OS X avec docker installé. Voir ici pour installer docker <text:span text:style-name="T48">sous Ubuntu</text:span> :</text:p>
      <text:p text:style-name="P31"><text:a xlink:type="simple" xlink:href="https://docs.docker.com/engine/install/ubuntu/" text:style-name="Internet_20_link" text:visited-style-name="Visited_20_Internet_20_Link">https://docs.docker.com/engine/install/ubuntu/</text:a></text:p>
      <text:p text:style-name="P32">Il peut être utile d’ajouter l’utilisateur au groupe docker, afin d’éviter de devoir taper « sudo » à chaque commande docker (ce qui a déjà été fait dans les salles de TP, comme les utilisateurs n’y peuvent pas utiliser sudo):</text:p>
      <text:p text:style-name="P26"><text:a xlink:type="simple" xlink:href="https://docs.docker.com/engine/install/linux-postinstall/" text:style-name="Internet_20_link" text:visited-style-name="Visited_20_Internet_20_Link">https://docs.docker.com/engine/install/linux-postinstall/</text:a></text:p>
      <text:p text:style-name="P30"><text:span text:style-name="T34"/></text:p>
      <text:list xml:id="list23647372845418" text:continue-numbering="true" text:style-name="L1">
        <text:list-header>
          <text:p text:style-name="P28"><text:span text:style-name="T34">Pour lancer une commande de Rosetta il faut utiliser le script fournit avec le TP : </text:span><text:span text:style-name="T32">runRosetta.sh</text:span><text:span text:style-name="T34"> <text:line-break/>en copiant ce script dans chaque dossier de travail où on souhaite lancer une commande de Rosetta. Ce script contient un appel à docker pour charger l’image de Rosetta tout en montant le dossier actuel sur le dossier /tmp de l’image docker </text:span><text:span text:style-name="T38">et en spécifiant comme dossier de travail /tmp, i.e. le dossier actuel au final</text:span><text:span text:style-name="T34"> :</text:span></text:p>
          <text:p text:style-name="P11">docker run -v .:/tmp -w /tmp rosettacommons/rosetta:serial $@</text:p>
        </text:list-header>
      </text:list>
      <text:h text:style-name="P7" text:outline-level="2"><text:span text:style-name="Citation"><text:span text:style-name="T21">Premier test de Rosetta</text:span></text:span></text:h>
      <text:list text:continue-numbering="true" text:style-name="L1">
        <text:list-item>
          <text:p text:style-name="P23"><text:span text:style-name="T38">Faites un test avec le l’exemple « testRosetta.tar » fournit (cet archive contient également le script runRosetta.sh) :<text:line-break/></text:span><text:span text:style-name="T33">tar <text:s text:c="2"/>xvf <text:s text:c="2"/>testRosetta.tar<text:line-break/>cd <text:s text:c="2"/>testRosetta<text:line-break/>./runTest.sh<text:line-break/></text:span><text:span text:style-name="T39">Cet exemple calcule l’énergie de Rosetta pour le fichier PDB fournit en entrée (1qys.pdb ici) en appelant le programme « score_jd2 » de la suite de Rosetta. La ligne de commande qui a été </text:span><text:soft-page-break/><text:span text:style-name="T39">sauvegardée dans runTest.sh est :</text:span></text:p>
          <text:p text:style-name="P10">./runRosetta.sh score_jd2 -in:file:s 1qys.pdb</text:p>
          <text:p text:style-name="P23"><text:span text:style-name="T39">Le fichier d’entrée est spécifié avec l’option « -in:file:s ».<text:line-break/>Vous devriez avoir sur la fenêtre Terminal un retour en temps réel des étapes de calcul de Rosetta, terminant avec entre autres cette phrase :</text:span></text:p>
          <text:p text:style-name="P10">protocols.jd2.JobDistributor: 1qys_0001 reported success in 0 seconds</text:p>
          <text:p text:style-name="P16">De plus un nouveau fichier devrait être crée par Rosetta : « score.sc », qui contient les valeurs des composantes de l’énergie et de l’énergie totale du fichier PDB fournit en entrée.</text:p>
          <text:p text:style-name="P15">Si cela n’a pas marché, vérifier que vous vous êtes loggé sur votre PC avec « etu_numéroEtudiant » et pas uniquement le numéro d’étudiant.</text:p>
          <text:p text:style-name="P16"/>
        </text:list-item>
      </text:list>
      <text:p text:style-name="P25"/>
      <text:p text:style-name="P29"><text:span text:style-name="T34"/></text:p>
      <text:p text:style-name="P29"><text:span text:style-name="T34"/></text:p>
      <text:h text:style-name="P5" text:outline-level="1"><text:span text:style-name="Citation"><text:span text:style-name="T2">Protein-Protein docking protocol</text:span></text:span></text:h>
      <text:h text:style-name="P8" text:outline-level="2"><text:span text:style-name="Citation"><text:span text:style-name="T2">Demo de Rosetta</text:span></text:span></text:h>
      <text:p text:style-name="P33"><text:span text:style-name="Citation"><text:span text:style-name="T2">La documentation de Rosetta est disponible online ici :</text:span></text:span></text:p>
      <text:p text:style-name="P33"><text:a xlink:type="simple" xlink:href="https://docs.rosettacommons.org/" text:style-name="Internet_20_link" text:visited-style-name="Visited_20_Internet_20_Link"><text:span text:style-name="Citation"><text:span text:style-name="T2">https://docs.rosettacommons.org</text:span></text:span></text:a></text:p>
      <text:p text:style-name="P33"><text:span text:style-name="Citation"><text:span text:style-name="T2">Le dossier « demos » du code source de Rosetta (voir plus haut) contient les données des tutoriels :</text:span></text:span></text:p>
      <text:p text:style-name="P33"><text:a xlink:type="simple" xlink:href="https://docs.rosettacommons.org/demos/latest/Home#tutorials" text:style-name="Internet_20_link" text:visited-style-name="Visited_20_Internet_20_Link"><text:span text:style-name="Citation"><text:span text:style-name="T2">https://docs.rosettacommons.org/demos/latest/Home#tutorials</text:span></text:span></text:a></text:p>
      <text:p text:style-name="P34"><text:span text:style-name="Citation"><text:span text:style-name="T3">Ici on va étudier d’abord le tutoriel « protein-protein docking » :</text:span></text:span></text:p>
      <text:p text:style-name="Text_20_body"><text:a xlink:type="simple" xlink:href="https://docs.rosettacommons.org/demos/latest/tutorials/Protein-Protein-Docking/Protein-Protein-Docking" text:style-name="Internet_20_link" text:visited-style-name="Visited_20_Internet_20_Link"><text:span text:style-name="Citation"><text:span text:style-name="T1">https://docs.rosettacommons.org/demos/latest/tutorials/Protein-Protein-Docking/Protein-Protein-Docking</text:span></text:span></text:a></text:p>
      <text:p text:style-name="P35"><text:span text:style-name="Citation"><text:span text:style-name="T4">En parallèle on peut regarder le détail de cette « application » de Rosetta :</text:span></text:span></text:p>
      <text:p text:style-name="P35"><text:a xlink:type="simple" xlink:href="https://docs.rosettacommons.org/docs/latest/application_documentation/docking/docking-protocol" text:style-name="Internet_20_link" text:visited-style-name="Visited_20_Internet_20_Link"><text:span text:style-name="Citation"><text:span text:style-name="T4">https://docs.rosettacommons.org/docs/latest/application_documentation/docking/docking-protocol</text:span></text:span></text:a></text:p>
      <text:p text:style-name="P35"><text:span text:style-name="Citation"><text:span text:style-name="T4"/></text:span></text:p>
      <text:list text:style-name="L14">
        <text:list-item>
          <text:p text:style-name="P36"><text:span text:style-name="Citation"><text:span text:style-name="T4">Faire les étapes du </text:span></text:span><text:span text:style-name="Citation"><text:span text:style-name="T5">tutoriel « protein-protein docking » </text:span></text:span><text:span text:style-name="Citation"><text:span text:style-name="T4">en remplaçant </text:span></text:span></text:p>
          <text:p text:style-name="P12"><text:span text:style-name="Citation"><text:span text:style-name="T1">$ROSETTA3/main/source/bin/docking_protocol.linuxgccrelease</text:span></text:span></text:p>
          <text:p text:style-name="P17"><text:span text:style-name="Citation"><text:span text:style-name="T4">par<text:line-break/></text:span></text:span><text:span text:style-name="Citation"><text:span text:style-name="T17">./runRosetta.sh <text:s text:c="4"/>docking_protocol</text:span></text:span></text:p>
          <text:p text:style-name="P20"><text:span text:style-name="Citation"><text:span text:style-name="T24">A la fin de la ligne de commande on peut rediriger la sortie qui s’affiche dans la fenêtre Terminal dans un fichier « log », comme ceci :</text:span></text:span></text:p>
          <text:p text:style-name="P20"><text:span text:style-name="Citation"><text:span text:style-name="T17">./runRosetta.sh <text:s text:c="4"/>docking_protocol <text:s text:c="3"/></text:span></text:span><text:span text:style-name="Citation"><text:span text:style-name="T19">@flag_local_docking <text:s text:c="3"/>&gt; <text:s text:c="3"/>local.log</text:span></text:span></text:p>
          <text:p text:style-name="P20"><text:span text:style-name="Citation"><text:span text:style-name="T24">Cela permet de vérifier le bon déroulement du protocole, surtout que Rosetta produit rapidement beaucoup de lignes de texte dans la fenêtre Terminal sinon.</text:span></text:span></text:p>
          <text:p text:style-name="P18"><text:span text:style-name="Citation"><text:span text:style-name="T22">Les données du tutoriel peuvent être téléchargées depuis mon dropSU :</text:span></text:span></text:p>
          <text:p text:style-name="P18"><text:a xlink:type="simple" xlink:href="https://dropsu.sorbonne-universite.fr/s/ry7dwNzC4kpk6cH" text:style-name="Internet_20_link" text:visited-style-name="Visited_20_Internet_20_Link"><text:span text:style-name="Citation"><text:span text:style-name="T22">https://dropsu.sorbonne-universite.fr/s/ry7dwNzC4kpk6cH</text:span></text:span></text:a></text:p>
          <text:p text:style-name="P18"><text:span text:style-name="Citation"><text:span text:style-name="T22">dossier « demos », puis « Protein-Protein-Docking.tar.gz »</text:span></text:span></text:p>
        </text:list-item>
        <text:list-item>
          <text:p text:style-name="P18"><text:span text:style-name="Citation"><text:span text:style-name="T22">Inspecter avec pymol les fichiers PDB d’entrée (« input_files ») et de sortie (« output_files) (peut être lancé directement depuis un Terminal de la machine hôte, pas besoin de la machine </text:span></text:span><text:soft-page-break/><text:span text:style-name="Citation"><text:span text:style-name="T22">virtuelle). La commande </text:span></text:span><text:span text:style-name="Citation"><text:span text:style-name="T18">align</text:span></text:span><text:span text:style-name="Citation"><text:span text:style-name="T22"> de pymol peut être utile ici </text:span></text:span><text:span text:style-name="Citation"><text:span text:style-name="T23">pour superposer les structures d’entrée ou la structure de référence du complexe avec celles qui ont été générées par Rosetta.</text:span></text:span></text:p>
        </text:list-item>
        <text:list-item>
          <text:p text:style-name="P19"><text:span text:style-name="Citation"><text:span text:style-name="T23">Grâce à cette comparaison avec pymol, est-ce qu’il s’agit d’un exemple de bound-bound ou de unbound-unbound docking ?</text:span></text:span></text:p>
        </text:list-item>
        <text:list-item>
          <text:p text:style-name="P19"><text:span text:style-name="Citation"><text:span text:style-name="T23">Les options de chaque run de Rosetta sont assemblées dans des fichiers « flag ». Chercher dans la documentation de Rosetta ce que veulent dire les options qui ne sont pas détaillés dans le tutoriel et noter ici ce que vous avez trouvé (vous pouvez copier&amp;coller les explications en anglais de la documentation directement en citant vos sources):</text:span></text:span></text:p>
        </text:list-item>
        <text:list-item>
          <text:p text:style-name="P20"><text:span text:style-name="Citation"><text:span text:style-name="T24">En étudiant la dernière partie du tutoriel « Analyzing Docked Structures », comment est-ce que les poses sont évaluées ici ? Copier ici les valeurs que vous avez obtenu. Combien d’étoiles est-ce que vous avez obtenu ?</text:span></text:span></text:p>
        </text:list-item>
      </text:list>
      <text:p text:style-name="P21"><text:span text:style-name="Citation"><text:span text:style-name="T24"/></text:span></text:p>
      <text:h text:style-name="P9" text:outline-level="2"><text:span text:style-name="Citation"><text:span text:style-name="T6">Appliquer sur E9-IM9</text:span></text:span></text:h>
      <text:p text:style-name="P37"><text:span text:style-name="Citation"><text:span text:style-name="T6">On va maintenant appliquer le même protocole de « local docking » de Rosetta sur les meilleurs poses obtenues avec zdock lors du dernier TP. </text:span></text:span></text:p>
      <text:list text:style-name="L15">
        <text:list-item>
          <text:p text:style-name="P38"><text:span text:style-name="Citation"><text:span text:style-name="T6">Pourquoi est-ce que cela fait du sens ? Quelles sont les différences entre la méthode de docking de zdock et celle de Rosetta ?</text:span></text:span></text:p>
        </text:list-item>
        <text:list-item>
          <text:p text:style-name="P39"><text:span text:style-name="Citation"><text:span text:style-name="T7">Prendre la meilleure pose obtenue avec zdock sur E9-IM9 (dernier TP) et copier-coller la dans un nouveau dossier. Pour utiliser le protocole de « local docking » de Rosetta, il faut séparer les deux monomères de 10 </text:span></text:span><text:span text:style-name="Citation"><text:span text:style-name="T51">Å</text:span></text:span><text:span text:style-name="Citation"><text:span text:style-name="T7"> environ. </text:span></text:span><text:span text:style-name="Citation"><text:span text:style-name="T8">On peut utiliser pymol pour cela :</text:span></text:span></text:p>
          <text:list>
            <text:list-item>
              <text:p text:style-name="P40"><text:span text:style-name="Citation"><text:span text:style-name="T8">Ouvrir la meilleure pose de zdock avec pymol.</text:span></text:span></text:p>
            </text:list-item>
            <text:list-item>
              <text:p text:style-name="P40"><text:span text:style-name="Citation"><text:span text:style-name="T8">Clique-droit sur un des deux monomères. Un menu local s’ouvre, y choisir « chain » puis « drag ». Rester ensuite sur la touche « maj », puis appuyer sur la molette (3ème bouton de la souris) tout en bougeant la souris. Le monomère choisit devrait bouger sur un axe. </text:span></text:span><text:span text:style-name="Citation"><text:span text:style-name="T9">Vous pouvez revenir en arrière avec Ctrl+Z.<text:line-break/></text:span></text:span><text:span text:style-name="Citation"><text:span text:style-name="T8">Appuyer sur « Done » quand vous avez séparé les deux monomères dans l’espace.</text:span></text:span></text:p>
            </text:list-item>
            <text:list-item>
              <text:p text:style-name="P40"><text:span text:style-name="Citation"><text:span text:style-name="T8">Enregistrer ces nouvelles coordonnées des deux monomères sous format PDB (classique) via le menu pymol « File→Export Molecule »</text:span></text:span></text:p>
            </text:list-item>
            <text:list-item>
              <text:p text:style-name="P40"><text:span text:style-name="Citation"><text:span text:style-name="T8">Reinitialiser pymol avec la commande pymol </text:span></text:span><text:span text:style-name="Citation"><text:span text:style-name="T20">reinitialize</text:span></text:span></text:p>
            </text:list-item>
            <text:list-item>
              <text:p text:style-name="P41"><text:span text:style-name="Citation"><text:span text:style-name="T25">Charger le fichier PDB généré à l’instant pour vérifier que tout va bien.</text:span></text:span></text:p>
            </text:list-item>
          </text:list>
        </text:list-item>
        <text:list-item>
          <text:p text:style-name="P42"><text:span text:style-name="Citation"><text:span text:style-name="T26">Copier le fichier flag_local_docking du tutoriel dans votre dossier actuel. Modifier le pour prendre en entrée votre fichier PDB généré dans la question précédente. </text:span></text:span><text:span text:style-name="Citation"><text:span text:style-name="T27">Pour ce premier test, on ne donne pas la structure de référence (1EMV.pdb) à Rosetta, car cela demande un peu de travail d’adaptation du fichier PDB. Il suffit simplement de commenter avec un # la ligne de l’option en question dans le fichier flag_local_docking : # -in:</text:span></text:span><text:a xlink:type="simple" xlink:href="../../../../../../../native" text:style-name="Internet_20_link" text:visited-style-name="Visited_20_Internet_20_Link"><text:span text:style-name="Citation"><text:span text:style-name="T27">file:native</text:span></text:span></text:a><text:span text:style-name="Citation"><text:span text:style-name="T27"> …</text:span></text:span></text:p>
        </text:list-item>
        <text:list-item>
          <text:p text:style-name="P43"><text:span text:style-name="Citation"><text:span text:style-name="T27">Faire un premier run en laissant l’option « partners » inchangé, i.e. « A_B ». Qu’est-ce que spécifie cette option ? Analyser avec pymol la pose obtenue. Renommer le dossier « output_files » en « output_files01 », puis créer un nouveau dossier « output_files ».</text:span></text:span></text:p>
        </text:list-item>
        <text:list-item>
          <text:p text:style-name="P43"><text:span text:style-name="Citation"><text:span text:style-name="T27">Faire un deuxième run en permutant l’ordre des chaînes dans « partners », i.e. « B_A ». Qu’est-ce qu’on observe ?</text:span></text:span></text:p>
        </text:list-item>
        <text:list-item>
          <text:p text:style-name="P44"><text:span text:style-name="Citation"><text:span text:style-name="T28">Pour pouvoir inclure le fichier PDB 1EMV en tant que structure de référence, il faut d’abord </text:span></text:span><text:span text:style-name="Citation"><text:span text:style-name="T29">harmoniser le fichier 1EMV.pdb avec le fichier de la pose obtenue avec zdock. Avant cela il y a </text:span></text:span><text:soft-page-break/><text:span text:style-name="Citation"><text:span text:style-name="T29">une étape d’installation des « protein_tools » de Rosetta :</text:span></text:span></text:p>
          <text:p text:style-name="P45"><text:span text:style-name="Citation"><text:span text:style-name="T29">Créer d’abord un nouvel environnement « conda » pour installer python 2.7 :</text:span></text:span></text:p>
        </text:list-item>
      </text:list>
      <text:p text:style-name="Preformatted_20_Text"><text:span text:style-name="Citation"><text:span text:style-name="T1">conda init bash </text:span></text:span><text:span text:style-name="Citation"><text:span text:style-name="T10">(redémarrer la fenêtre Terminal ensuite)</text:span></text:span></text:p>
      <text:p text:style-name="Preformatted_20_Text"><text:span text:style-name="Citation"><text:span text:style-name="T1">conda create -n py27 python=2.7</text:span></text:span></text:p>
      <text:p text:style-name="Preformatted_20_Text"><text:span text:style-name="Citation"><text:span text:style-name="T1">conda activate py27</text:span></text:span></text:p>
      <text:p text:style-name="Preformatted_20_Text"><text:span text:style-name="Citation"><text:span text:style-name="T1">conda install biopython</text:span></text:span></text:p>
      <text:p text:style-name="Preformatted_20_Text"><text:span text:style-name="Citation"><text:span text:style-name="T1">conda install matplotlib</text:span></text:span></text:p>
      <text:p text:style-name="Preformatted_20_Text"><text:span text:style-name="Citation"><text:span text:style-name="T1"/></text:span></text:p>
      <text:p text:style-name="P22"><text:span text:style-name="Citation"><text:span text:style-name="T11">Ensuite il faut télécharger le fichier « protein_tools.tar.gz » depuis le dropSU (voir au début de l’énoncé) dans le dossier « demos ». Décompresser cet archive, puis aller dans le dossier « protein_tools » (tout depuis le Terminal svp). Lancer l’installation en indiquant le dossier d’installation :</text:span></text:span></text:p>
      <text:p text:style-name="Preformatted_20_Text"><text:span text:style-name="Citation"><text:span text:style-name="T1"/></text:span></text:p>
      <text:p text:style-name="Preformatted_20_Text"><text:span text:style-name="Citation"><text:span text:style-name="T1">python setup.py install --install-scripts=/home/user/rosetta/protein_tools</text:span></text:span></text:p>
      <text:p text:style-name="Text_20_body"><text:span text:style-name="Citation"><text:span text:style-name="T1"/></text:span></text:p>
      <text:p text:style-name="P46"><text:span text:style-name="Citation"><text:span text:style-name="T11">Ensuite il faudra éditer le fichier PDB de la pose zdock en y enlevant les résidus supplémentaires en début et fin de chaîne, qui n’existent pas dans 1EMV.pdb. <text:s text:c="2"/>Utiliser un simple éditeur de texte pour cela (kate, gedit, etc). De plus il faudra avec l’éditeur de texte mettre les deux chaînes dans l’ordre : d’abord A, puis B. </text:span></text:span></text:p>
      <text:p text:style-name="P47"><text:span text:style-name="Citation"><text:span text:style-name="T12">En dernière étape on utilise l’outil « clean_pdb.py » de Rosetta </text:span></text:span></text:p>
      <text:p text:style-name="P13"><text:span text:style-name="Citation"><text:span text:style-name="T30">python <text:s/>/home/user/rosetta/protein_tools/clean_pdb.py <text:s text:c="2"/>complex.1.pdb <text:s/>AB</text:span></text:span></text:p>
      <text:p text:style-name="P14"><text:span text:style-name="Citation"><text:span text:style-name="T30">python <text:s/>/home/user/rosetta/protein_tools/clean_pdb.py <text:s text:c="2"/></text:span></text:span><text:span text:style-name="Citation"><text:span text:style-name="T31">1EMV</text:span></text:span><text:span text:style-name="Citation"><text:span text:style-name="T30">.pdb <text:s/>AB</text:span></text:span></text:p>
      <text:p text:style-name="P13"><text:span text:style-name="Citation"><text:span text:style-name="T30"/></text:span></text:p>
      <text:p text:style-name="P48"><text:span text:style-name="Citation"><text:span text:style-name="T13">Utiliser les deux fichiers PDB ainsi générés pour un troisième run avec un fichier flag_local_docking actualisé. Dans le fichier de sortie « score_local_dock.sc » on devrait voir les mesures de CAPRI de la pose par rapport à la structure de référence.</text:span></text:span></text:p>
      <text:p text:style-name="P48"><text:span text:style-name="Citation"><text:span text:style-name="T13"/></text:span></text:p>
      <text:h text:style-name="P6" text:outline-level="1"><text:span text:style-name="Citation"><text:span text:style-name="T14">Meiler-lab tutorials : </text:span></text:span><text:span text:style-name="Citation"><text:span text:style-name="T2">Protein-Protein docking protocol</text:span></text:span></text:h>
      <text:p text:style-name="P49"><text:span text:style-name="Citation"><text:span text:style-name="T2"/></text:span></text:p>
      <text:p text:style-name="P49"><text:span text:style-name="Citation"><text:span text:style-name="T14">Le laboratoire de Jens Meiler organise tous les ans des workshops (en états-unis) autour de Rosetta, le matériel est disponible ici :</text:span></text:span></text:p>
      <text:p text:style-name="P49"><text:a xlink:type="simple" xlink:href="https://meilerlab.org/tutorials/" text:style-name="Internet_20_link" text:visited-style-name="Visited_20_Internet_20_Link"><text:span text:style-name="Citation"><text:span text:style-name="T14">https://meilerlab.org/tutorials/</text:span></text:span></text:a></text:p>
      <text:p text:style-name="P49"><text:span text:style-name="Citation"><text:span text:style-name="T14"/></text:span></text:p>
      <text:p text:style-name="P50"><text:span text:style-name="Citation"><text:span text:style-name="T15">Celui de 2023 contient un tutoriel plus avancé sur le docking protéine-protéine :</text:span></text:span></text:p>
      <text:p text:style-name="P50"><text:a xlink:type="simple" xlink:href="https://meilerlab.org/rosetta-workshop-2023/" text:style-name="Internet_20_link" text:visited-style-name="Visited_20_Internet_20_Link"><text:span text:style-name="Citation"><text:span text:style-name="T15">https://meilerlab.org/rosetta-workshop-2023/</text:span></text:span></text:a></text:p>
      <text:p text:style-name="P50"><text:span text:style-name="Citation"><text:span text:style-name="T15">Ce tutoriel est une mise-à-jour du tutoriel « advanced » sur rosettacommons qui date de 2017 :</text:span></text:span></text:p>
      <text:p text:style-name="P50"><text:a xlink:type="simple" xlink:href="https://docs.rosettacommons.org/demos/latest/tutorials/advanced_protein-protein_docking/advanced_protein-protein_docking_tutorial" text:style-name="Internet_20_link" text:visited-style-name="Visited_20_Internet_20_Link"><text:span text:style-name="Citation"><text:span text:style-name="T15">https://docs.rosettacommons.org/demos/latest/tutorials/advanced_protein-protein_docking/advanced_protein-protein_docking_tutorial</text:span></text:span></text:a></text:p>
      <text:list text:style-name="L16">
        <text:list-item>
          <text:p text:style-name="P51"><text:span text:style-name="Citation"><text:span text:style-name="T15">Suiv</text:span></text:span><text:span text:style-name="Citation"><text:span text:style-name="T16">re</text:span></text:span><text:span text:style-name="Citation"><text:span text:style-name="T15"> le tutoriel de 2023</text:span></text:span></text:p>
        </text:list-item>
        <text:list-item>
          <text:p text:style-name="P52"><text:span text:style-name="Citation"><text:span text:style-name="T16">Essayer un autre tutoriel des workshops proposés par le Meiler-lab.</text:span></text:span></text:p>
        </text:list-item>
      </text:list>
      <text:p text:style-name="P49"><text:span text:style-name="Citation"><text:span text:style-name="T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WenQuanYi Zen Hei"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WenQuanYi Zen Hei"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tudiant </meta:initial-creator>
    <meta:creation-date>2012-01-11T13:36:49</meta:creation-date>
    <meta:generator>LibreOffice/24.2.2.2$Windows_X86_64 LibreOffice_project/d56cc158d8a96260b836f100ef4b4ef25d6f1a01</meta:generator>
    <dc:date>2024-10-10T02:35:37.806000000</dc:date>
    <meta:editing-duration>P4DT16H17M45S</meta:editing-duration>
    <meta:editing-cycles>266</meta:editing-cycles>
    <meta:document-statistic meta:table-count="0" meta:image-count="0" meta:object-count="0" meta:page-count="4" meta:paragraph-count="80" meta:word-count="1533" meta:character-count="9994" meta:non-whitespace-character-count="8525"/>
  </office:meta>
</office:document-meta>
</file>