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C0000002C8DFF4F2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1" style:family="table">
      <style:table-properties style:width="6.6924in" fo:margin-left="0in" table:align="left"/>
    </style:style>
    <style:style style:name="Table1.A" style:family="table-column">
      <style:table-column-properties style:column-width="0.7958in"/>
    </style:style>
    <style:style style:name="Table1.B" style:family="table-column">
      <style:table-column-properties style:column-width="0.6924in"/>
    </style:style>
    <style:style style:name="Table1.C" style:family="table-column">
      <style:table-column-properties style:column-width="0.5431in"/>
    </style:style>
    <style:style style:name="Table1.D" style:family="table-column">
      <style:table-column-properties style:column-width="0.5583in"/>
    </style:style>
    <style:style style:name="Table1.E" style:family="table-column">
      <style:table-column-properties style:column-width="0.7292in"/>
    </style:style>
    <style:style style:name="Table1.F" style:family="table-column">
      <style:table-column-properties style:column-width="0.8035in"/>
    </style:style>
    <style:style style:name="Table1.G" style:family="table-column">
      <style:table-column-properties style:column-width="2.5701in"/>
    </style:style>
    <style:style style:name="Table1.A1" style:family="table-cell">
      <style:table-cell-properties fo:padding="0.0382in" fo:border-left="0.25pt solid #000000" fo:border-right="none" fo:border-top="0.25pt solid #000000" fo:border-bottom="0.25pt solid #000000" style:writing-mode="lr-tb"/>
    </style:style>
    <style:style style:name="Table1.G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G2" style:family="table-cell">
      <style:table-cell-properties fo:padding="0.0382in" fo:border-left="0.25pt solid #000000" fo:border-right="0.25pt solid #000000" fo:border-top="none" fo:border-bottom="0.25pt solid #000000" style:writing-mode="lr-tb"/>
    </style:style>
    <style:style style:name="P1" style:family="paragraph" style:parent-style-name="Standard">
      <style:paragraph-properties fo:text-align="end" style:justify-single-word="false"/>
      <style:text-properties fo:language="en" fo:country="GB"/>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263fbb" style:font-weight-asian="bold" style:font-weight-complex="bold"/>
    </style:style>
    <style:style style:name="P4" style:family="paragraph" style:parent-style-name="Text_20_body">
      <style:text-properties officeooo:rsid="0009db37" officeooo:paragraph-rsid="0009db37"/>
    </style:style>
    <style:style style:name="P5" style:family="paragraph" style:parent-style-name="Text_20_body">
      <style:text-properties officeooo:paragraph-rsid="00263fbb"/>
    </style:style>
    <style:style style:name="P6" style:family="paragraph" style:parent-style-name="Text_20_body">
      <style:text-properties officeooo:paragraph-rsid="002581f4"/>
    </style:style>
    <style:style style:name="P7" style:family="paragraph" style:parent-style-name="Text_20_body">
      <style:text-properties officeooo:paragraph-rsid="0035778e"/>
    </style:style>
    <style:style style:name="P8" style:family="paragraph" style:parent-style-name="Frame_20_contents">
      <style:text-properties officeooo:rsid="003ca480" officeooo:paragraph-rsid="003ca480"/>
    </style:style>
    <style:style style:name="P9" style:family="paragraph" style:parent-style-name="Standard" style:master-page-name="MP0">
      <style:paragraph-properties style:page-number="auto" fo:break-before="page"/>
      <style:text-properties fo:language="en" fo:country="GB"/>
    </style:style>
    <style:style style:name="P10" style:family="paragraph" style:parent-style-name="Titre_20_2">
      <style:text-properties officeooo:rsid="0009db37" officeooo:paragraph-rsid="0009db37"/>
    </style:style>
    <style:style style:name="P11" style:family="paragraph" style:parent-style-name="Titre_20_2">
      <style:text-properties officeooo:rsid="00263fbb" officeooo:paragraph-rsid="00263fbb"/>
    </style:style>
    <style:style style:name="P12" style:family="paragraph" style:parent-style-name="Titre_20_3">
      <style:text-properties officeooo:paragraph-rsid="0029b10e"/>
    </style:style>
    <style:style style:name="P13" style:family="paragraph" style:parent-style-name="Titre_20_3" style:list-style-name="">
      <style:paragraph-properties fo:hyphenation-ladder-count="no-limit"/>
      <style:text-properties fo:hyphenate="false"/>
    </style:style>
    <style:style style:name="P14" style:family="paragraph" style:parent-style-name="Titre_20_3">
      <style:paragraph-properties fo:break-before="page"/>
    </style:style>
    <style:style style:name="P15" style:family="paragraph" style:parent-style-name="Titre_20_1">
      <style:text-properties officeooo:rsid="0009db37" officeooo:paragraph-rsid="0009db37"/>
    </style:style>
    <style:style style:name="P16" style:family="paragraph" style:parent-style-name="Heading">
      <style:paragraph-properties fo:text-align="center" style:justify-single-word="false"/>
      <style:text-properties fo:font-size="24pt" style:font-size-asian="24pt" style:font-size-complex="24pt"/>
    </style:style>
    <style:style style:name="P17" style:family="paragraph" style:parent-style-name="Text_20_body" style:list-style-name="L1"/>
    <style:style style:name="P18" style:family="paragraph" style:parent-style-name="Text_20_body" style:list-style-name="L1">
      <style:text-properties officeooo:paragraph-rsid="003ae764"/>
    </style:style>
    <style:style style:name="P19" style:family="paragraph" style:parent-style-name="Text_20_body" style:list-style-name="L1">
      <style:text-properties fo:font-style="italic" officeooo:rsid="003990d3" officeooo:paragraph-rsid="003990d3" style:font-style-asian="italic" style:font-style-complex="italic"/>
    </style:style>
    <style:style style:name="P20" style:family="paragraph" style:parent-style-name="Text_20_body" style:list-style-name="L1">
      <style:text-properties fo:font-style="italic" officeooo:rsid="003ae764" officeooo:paragraph-rsid="003ae764" style:font-style-asian="italic" style:font-style-complex="italic"/>
    </style:style>
    <style:style style:name="P21" style:family="paragraph" style:parent-style-name="Text_20_body" style:list-style-name="L4">
      <style:text-properties fo:font-style="italic" style:font-style-asian="italic" style:font-style-complex="italic"/>
    </style:style>
    <style:style style:name="P22" style:family="paragraph" style:parent-style-name="Text_20_body" style:list-style-name="L2">
      <style:text-properties officeooo:paragraph-rsid="001b33a0"/>
    </style:style>
    <style:style style:name="P23" style:family="paragraph" style:parent-style-name="Text_20_body" style:list-style-name="L2">
      <style:text-properties officeooo:paragraph-rsid="00197df4"/>
    </style:style>
    <style:style style:name="P24" style:family="paragraph" style:parent-style-name="Text_20_body" style:list-style-name="L2">
      <style:text-properties officeooo:paragraph-rsid="002168af"/>
    </style:style>
    <style:style style:name="P25" style:family="paragraph" style:parent-style-name="Text_20_body" style:list-style-name="L2">
      <style:text-properties officeooo:paragraph-rsid="00263fbb"/>
    </style:style>
    <style:style style:name="P26" style:family="paragraph" style:parent-style-name="Text_20_body" style:list-style-name="L2">
      <style:text-properties officeooo:paragraph-rsid="00277296"/>
    </style:style>
    <style:style style:name="P27" style:family="paragraph" style:parent-style-name="Text_20_body" style:list-style-name="L2">
      <style:text-properties officeooo:paragraph-rsid="0027cc08"/>
    </style:style>
    <style:style style:name="P28" style:family="paragraph" style:parent-style-name="Text_20_body" style:list-style-name="L2">
      <style:text-properties officeooo:paragraph-rsid="00408dbc"/>
    </style:style>
    <style:style style:name="P29" style:family="paragraph" style:parent-style-name="Text_20_body" style:list-style-name="L2">
      <style:text-properties officeooo:rsid="0009db37" officeooo:paragraph-rsid="000adb71"/>
    </style:style>
    <style:style style:name="P30" style:family="paragraph" style:parent-style-name="Text_20_body" style:list-style-name="L2">
      <style:text-properties officeooo:rsid="000ae269" officeooo:paragraph-rsid="000ae269"/>
    </style:style>
    <style:style style:name="P31" style:family="paragraph" style:parent-style-name="Text_20_body" style:list-style-name="L2">
      <style:text-properties fo:font-style="normal" officeooo:rsid="0017e78c" officeooo:paragraph-rsid="0017e78c" style:font-style-asian="normal" style:font-style-complex="normal"/>
    </style:style>
    <style:style style:name="P32" style:family="paragraph" style:parent-style-name="Text_20_body" style:list-style-name="L2">
      <style:text-properties fo:font-style="normal" officeooo:rsid="000d6fee" officeooo:paragraph-rsid="000d6fee" style:font-style-asian="normal" style:font-style-complex="normal"/>
    </style:style>
    <style:style style:name="P33" style:family="paragraph" style:parent-style-name="Text_20_body" style:list-style-name="L2">
      <style:text-properties fo:font-style="normal" officeooo:rsid="001d524c" officeooo:paragraph-rsid="001d524c" style:font-style-asian="normal" style:font-style-complex="normal"/>
    </style:style>
    <style:style style:name="P34" style:family="paragraph" style:parent-style-name="Text_20_body" style:list-style-name="L2">
      <style:text-properties fo:font-style="normal" officeooo:rsid="00197df4" officeooo:paragraph-rsid="00197df4" style:font-style-asian="normal" style:font-style-complex="normal"/>
    </style:style>
    <style:style style:name="P35" style:family="paragraph" style:parent-style-name="Text_20_body" style:list-style-name="L2">
      <style:text-properties fo:font-style="normal" officeooo:rsid="002340fb" officeooo:paragraph-rsid="002340fb" style:font-style-asian="normal" style:font-style-complex="normal"/>
    </style:style>
    <style:style style:name="P36" style:family="paragraph" style:parent-style-name="Text_20_body" style:list-style-name="L8">
      <style:text-properties fo:font-style="normal" officeooo:rsid="002de923" officeooo:paragraph-rsid="002de923" style:font-style-asian="normal" style:font-style-complex="normal"/>
    </style:style>
    <style:style style:name="P37" style:family="paragraph" style:parent-style-name="Text_20_body" style:list-style-name="L2">
      <style:text-properties fo:font-style="normal" fo:font-weight="normal" officeooo:rsid="0024d75d" officeooo:paragraph-rsid="0024d75d" style:font-style-asian="normal" style:font-weight-asian="normal" style:font-style-complex="normal" style:font-weight-complex="normal"/>
    </style:style>
    <style:style style:name="P38" style:family="paragraph" style:parent-style-name="Text_20_body" style:list-style-name="L2">
      <style:text-properties officeooo:rsid="001c8ac9" officeooo:paragraph-rsid="001c8ac9"/>
    </style:style>
    <style:style style:name="P39" style:family="paragraph" style:parent-style-name="Text_20_body" style:list-style-name="L2">
      <style:text-properties officeooo:rsid="001e539b" officeooo:paragraph-rsid="001e539b"/>
    </style:style>
    <style:style style:name="P40" style:family="paragraph" style:parent-style-name="Text_20_body" style:list-style-name="L2">
      <style:text-properties officeooo:rsid="001fe90a" officeooo:paragraph-rsid="001fe90a"/>
    </style:style>
    <style:style style:name="P41" style:family="paragraph" style:parent-style-name="Text_20_body" style:list-style-name="L2">
      <style:text-properties officeooo:rsid="00203b9c" officeooo:paragraph-rsid="00203b9c"/>
    </style:style>
    <style:style style:name="P42" style:family="paragraph" style:parent-style-name="Text_20_body" style:list-style-name="L2">
      <style:text-properties officeooo:rsid="002168af" officeooo:paragraph-rsid="002168af"/>
    </style:style>
    <style:style style:name="P43" style:family="paragraph" style:parent-style-name="Text_20_body" style:list-style-name="L2">
      <style:text-properties officeooo:rsid="00277296" officeooo:paragraph-rsid="00277296"/>
    </style:style>
    <style:style style:name="P44" style:family="paragraph" style:parent-style-name="Text_20_body" style:list-style-name="L2">
      <style:text-properties officeooo:rsid="002581f4" officeooo:paragraph-rsid="002581f4"/>
    </style:style>
    <style:style style:name="P45" style:family="paragraph" style:parent-style-name="Text_20_body" style:list-style-name="L2">
      <style:text-properties officeooo:rsid="002581f4" officeooo:paragraph-rsid="00263fbb"/>
    </style:style>
    <style:style style:name="P46" style:family="paragraph" style:parent-style-name="Text_20_body" style:list-style-name="L2">
      <style:text-properties officeooo:rsid="002b7e8d" officeooo:paragraph-rsid="002b7e8d"/>
    </style:style>
    <style:style style:name="P47" style:family="paragraph" style:parent-style-name="Text_20_body" style:list-style-name="L3"/>
    <style:style style:name="P48" style:family="paragraph" style:parent-style-name="Text_20_body" style:list-style-name="L4"/>
    <style:style style:name="P49" style:family="paragraph" style:parent-style-name="Text_20_body" style:list-style-name="L5"/>
    <style:style style:name="P50" style:family="paragraph" style:parent-style-name="Text_20_body" style:list-style-name="L6"/>
    <style:style style:name="P51" style:family="paragraph" style:parent-style-name="Text_20_body" style:list-style-name="L7">
      <style:text-properties officeooo:paragraph-rsid="002c1071"/>
    </style:style>
    <style:style style:name="P52" style:family="paragraph" style:parent-style-name="Text_20_body" style:list-style-name="L8">
      <style:text-properties officeooo:paragraph-rsid="002de923"/>
    </style:style>
    <style:style style:name="P53" style:family="paragraph" style:parent-style-name="Text_20_body" style:list-style-name="L8">
      <style:text-properties officeooo:rsid="002de923" officeooo:paragraph-rsid="002de923"/>
    </style:style>
    <style:style style:name="P54" style:family="paragraph" style:parent-style-name="Text_20_body" style:list-style-name="L9"/>
    <style:style style:name="P55" style:family="paragraph" style:parent-style-name="Text_20_body" style:list-style-name="L9">
      <style:text-properties officeooo:paragraph-rsid="0037f15f"/>
    </style:style>
    <style:style style:name="P56" style:family="paragraph" style:parent-style-name="Text_20_body" style:list-style-name="L9">
      <style:text-properties fo:font-weight="bold" style:font-weight-asian="bold" style:font-weight-complex="bold"/>
    </style:style>
    <style:style style:name="P57" style:family="paragraph" style:parent-style-name="Text_20_body" style:list-style-name="L9">
      <style:text-properties officeooo:rsid="00373ea7" officeooo:paragraph-rsid="00373ea7"/>
    </style:style>
    <style:style style:name="P58" style:family="paragraph" style:parent-style-name="Text_20_body" style:list-style-name="L10"/>
    <style:style style:name="P59" style:family="paragraph" style:parent-style-name="Text_20_body" style:list-style-name="L10">
      <style:text-properties officeooo:rsid="00305639" officeooo:paragraph-rsid="00305639"/>
    </style:style>
    <style:style style:name="P60" style:family="paragraph" style:parent-style-name="Text_20_body" style:list-style-name="L11"/>
    <style:style style:name="P61" style:family="paragraph" style:parent-style-name="Text_20_body">
      <style:paragraph-properties fo:text-align="center" style:justify-single-word="false"/>
      <style:text-properties fo:font-size="24pt" officeooo:rsid="0041cf4e" officeooo:paragraph-rsid="0041cf4e" style:font-size-asian="24pt" style:font-size-complex="24pt"/>
    </style:style>
    <style:style style:name="P62" style:family="paragraph" style:parent-style-name="Text_20_body" style:list-style-name="L2">
      <style:paragraph-properties fo:margin-left="0.9846in" fo:margin-right="0in" fo:text-indent="-0.25in" style:auto-text-indent="false"/>
      <style:text-properties officeooo:rsid="0009eff0" officeooo:paragraph-rsid="001b33a0"/>
    </style:style>
    <style:style style:name="P63" style:family="paragraph" style:parent-style-name="Text_20_body" style:list-style-name="L2">
      <style:paragraph-properties fo:margin-left="0.9846in" fo:margin-right="0in" fo:text-indent="-0.25in" style:auto-text-indent="false"/>
      <style:text-properties officeooo:paragraph-rsid="001b33a0"/>
    </style:style>
    <style:style style:name="T1" style:family="text">
      <style:text-properties fo:font-style="italic" style:font-style-asian="italic" style:font-style-complex="italic"/>
    </style:style>
    <style:style style:name="T2" style:family="text">
      <style:text-properties fo:font-style="italic" officeooo:rsid="00075ab2" style:font-style-asian="italic" style:font-style-complex="italic"/>
    </style:style>
    <style:style style:name="T3" style:family="text">
      <style:text-properties fo:font-style="italic" officeooo:rsid="0009db37" style:font-style-asian="italic" style:font-style-complex="italic"/>
    </style:style>
    <style:style style:name="T4" style:family="text">
      <style:text-properties fo:font-style="italic" officeooo:rsid="002168af" style:font-style-asian="italic" style:font-style-complex="italic"/>
    </style:style>
    <style:style style:name="T5" style:family="text">
      <style:text-properties fo:font-style="italic" officeooo:rsid="003990d3" style:font-style-asian="italic" style:font-style-complex="italic"/>
    </style:style>
    <style:style style:name="T6" style:family="text">
      <style:text-properties fo:font-style="italic" officeooo:rsid="003ae764"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2168af" style:font-style-asian="italic" style:font-weight-asian="normal" style:font-style-complex="italic" style:font-weight-complex="normal"/>
    </style:style>
    <style:style style:name="T9" style:family="text">
      <style:text-properties fo:font-style="italic" fo:font-weight="normal" officeooo:rsid="00263fbb" style:font-style-asian="italic" style:font-weight-asian="normal" style:font-style-complex="italic" style:font-weight-complex="normal"/>
    </style:style>
    <style:style style:name="T10" style:family="text">
      <style:text-properties fo:font-weight="bold" style:font-weight-asian="bold" style:font-weight-complex="bold"/>
    </style:style>
    <style:style style:name="T11" style:family="text">
      <style:text-properties fo:font-weight="bold" officeooo:rsid="002581f4" style:font-weight-asian="bold" style:font-weight-complex="bold"/>
    </style:style>
    <style:style style:name="T12" style:family="text">
      <style:text-properties officeooo:rsid="00071028"/>
    </style:style>
    <style:style style:name="T13" style:family="text">
      <style:text-properties fo:font-style="normal" style:font-style-asian="normal" style:font-style-complex="normal"/>
    </style:style>
    <style:style style:name="T14" style:family="text">
      <style:text-properties fo:font-style="normal" officeooo:rsid="00071028" style:font-style-asian="normal" style:font-style-complex="normal"/>
    </style:style>
    <style:style style:name="T15" style:family="text">
      <style:text-properties fo:font-style="normal" officeooo:rsid="00075ab2" style:font-style-asian="normal" style:font-style-complex="normal"/>
    </style:style>
    <style:style style:name="T16" style:family="text">
      <style:text-properties fo:font-style="normal" officeooo:rsid="0009eff0" style:font-style-asian="normal" style:font-style-complex="normal"/>
    </style:style>
    <style:style style:name="T17" style:family="text">
      <style:text-properties fo:font-style="normal" officeooo:rsid="000d6fee" style:font-style-asian="normal" style:font-style-complex="normal"/>
    </style:style>
    <style:style style:name="T18" style:family="text">
      <style:text-properties fo:font-style="normal" officeooo:rsid="0016a82a" style:font-style-asian="normal" style:font-style-complex="normal"/>
    </style:style>
    <style:style style:name="T19" style:family="text">
      <style:text-properties fo:font-style="normal" officeooo:rsid="001c47ba" style:font-style-asian="normal" style:font-style-complex="normal"/>
    </style:style>
    <style:style style:name="T20" style:family="text">
      <style:text-properties fo:font-style="normal" officeooo:rsid="00197df4" style:font-style-asian="normal" style:font-style-complex="normal"/>
    </style:style>
    <style:style style:name="T21" style:family="text">
      <style:text-properties fo:font-style="normal" officeooo:rsid="002168af" style:font-style-asian="normal" style:font-style-complex="normal"/>
    </style:style>
    <style:style style:name="T22" style:family="text">
      <style:text-properties fo:font-style="normal" officeooo:rsid="002c1071" style:font-style-asian="normal" style:font-style-complex="normal"/>
    </style:style>
    <style:style style:name="T23" style:family="text">
      <style:text-properties fo:font-style="normal" officeooo:rsid="002de923" style:font-style-asian="normal" style:font-style-complex="normal"/>
    </style:style>
    <style:style style:name="T24" style:family="text">
      <style:text-properties fo:font-style="normal" officeooo:rsid="003ae764"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officeooo:rsid="00263fbb" style:font-style-asian="normal" style:font-weight-asian="bold" style:font-style-complex="normal" style:font-weight-complex="bold"/>
    </style:style>
    <style:style style:name="T27" style:family="text">
      <style:text-properties fo:font-style="normal" fo:font-weight="bold" officeooo:rsid="002c1071"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263fbb" style:font-style-asian="normal" style:font-weight-asian="normal" style:font-style-complex="normal" style:font-weight-complex="normal"/>
    </style:style>
    <style:style style:name="T30" style:family="text">
      <style:text-properties fo:font-style="normal" fo:font-weight="normal" officeooo:rsid="00277296" style:font-style-asian="normal" style:font-weight-asian="normal" style:font-style-complex="normal"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2168af" style:font-weight-asian="normal" style:font-weight-complex="normal"/>
    </style:style>
    <style:style style:name="T33" style:family="text">
      <style:text-properties fo:font-weight="normal" officeooo:rsid="00263fbb" style:font-weight-asian="normal" style:font-weight-complex="normal"/>
    </style:style>
    <style:style style:name="T34" style:family="text">
      <style:text-properties fo:font-weight="normal" officeooo:rsid="0035778e" style:font-weight-asian="normal" style:font-weight-complex="normal"/>
    </style:style>
    <style:style style:name="T35" style:family="text">
      <style:text-properties officeooo:rsid="0009eff0"/>
    </style:style>
    <style:style style:name="T36" style:family="text">
      <style:text-properties officeooo:rsid="00197df4"/>
    </style:style>
    <style:style style:name="T37" style:family="text">
      <style:text-properties officeooo:rsid="001c47ba"/>
    </style:style>
    <style:style style:name="T38" style:family="text">
      <style:text-properties officeooo:rsid="001e539b"/>
    </style:style>
    <style:style style:name="T39" style:family="text">
      <style:text-properties officeooo:rsid="001fe90a"/>
    </style:style>
    <style:style style:name="T40" style:family="text">
      <style:text-properties officeooo:rsid="00203b9c"/>
    </style:style>
    <style:style style:name="T41" style:family="text">
      <style:text-properties officeooo:rsid="002168af"/>
    </style:style>
    <style:style style:name="T42" style:family="text">
      <style:text-properties officeooo:rsid="002581f4"/>
    </style:style>
    <style:style style:name="T43" style:family="text">
      <style:text-properties officeooo:rsid="00263fbb"/>
    </style:style>
    <style:style style:name="T44" style:family="text">
      <style:text-properties officeooo:rsid="0027cc08"/>
    </style:style>
    <style:style style:name="T45" style:family="text">
      <style:text-properties officeooo:rsid="002de923"/>
    </style:style>
    <style:style style:name="T46" style:family="text">
      <style:text-properties officeooo:rsid="0035778e"/>
    </style:style>
    <style:style style:name="T47" style:family="text">
      <style:text-properties officeooo:rsid="00373ea7"/>
    </style:style>
    <style:style style:name="T48" style:family="text">
      <style:text-properties officeooo:rsid="00396fe0"/>
    </style:style>
    <style:style style:name="T49" style:family="text">
      <style:text-properties officeooo:rsid="003990d3"/>
    </style:style>
    <style:style style:name="T50" style:family="text">
      <style:text-properties officeooo:rsid="003d81b0"/>
    </style:style>
    <style:style style:name="T51" style:family="text">
      <style:text-properties officeooo:rsid="003fa858"/>
    </style:style>
    <style:style style:name="T52" style:family="text">
      <style:text-properties officeooo:rsid="00408dbc"/>
    </style:style>
    <style:style style:name="T53" style:family="text">
      <style:text-properties officeooo:rsid="0037f15f"/>
    </style:style>
    <style:style style:name="T54" style:family="text">
      <style:text-properties officeooo:rsid="0029b10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PMC - PSF – M2 - NV505 – 201<text:span text:style-name="T51">6</text:span>/201<text:span text:style-name="T51">7</text:span></text:p>
      <text:p text:style-name="P1">dirk.stratmann@upmc.fr</text:p>
      <text:p text:style-name="P16">TP modélisation par homologie</text:p>
      <text:p text:style-name="P61">Partie SWISS-Model</text:p>
      <text:h text:style-name="P15" text:outline-level="1">SWISS-MODEL</text:h>
      <text:h text:style-name="Titre_20_2" text:outline-level="2">Créer un compte sur SWISS-MODEL</text:h>
      <text:list xml:id="list8746245419826640718" text:style-name="L1">
        <text:list-item>
          <text:p text:style-name="P17">Aller sur <text:a xlink:type="simple" xlink:href="http://swissmodel.expasy.org/" office:target-frame-name="_top" xlink:show="replace" text:style-name="Internet_20_link" text:visited-style-name="Visited_20_Internet_20_Link">http://swissmodel.expasy.org/</text:a></text:p>
        </text:list-item>
        <text:list-item>
          <text:p text:style-name="P17">Cliquer sur « Start Modelling »</text:p>
        </text:list-item>
        <text:list-item>
          <text:p text:style-name="P17">Cliquer en bas sur <text:span text:style-name="Police_20_par_20_défaut"><text:span text:style-name="T1">create an account</text:span></text:span></text:p>
        </text:list-item>
        <text:list-item>
          <text:p text:style-name="P17">Entrer votre adresse email</text:p>
        </text:list-item>
        <text:list-item>
          <text:p text:style-name="P17">Chercher sur votre compte email le mot de passe pour SWISS-MODEL</text:p>
        </text:list-item>
        <text:list-item>
          <text:p text:style-name="P17">Cliquer en bas sur <text:span text:style-name="Police_20_par_20_défaut"><text:span text:style-name="T1">log in</text:span></text:span> et entrer votre email et mot de passe. Si vous êtes bien enregistré, votre adresse email apparait en haut à droite.</text:p>
        </text:list-item>
        <text:list-item>
          <text:p text:style-name="P17">En haut il y a quatre menus:</text:p>
          <text:list>
            <text:list-item>
              <text:p text:style-name="P17"><text:span text:style-name="Police_20_par_20_défaut"><text:span text:style-name="T1">Modelling: </text:span></text:span>(comprends plusieurs étapes de modélisation en même temps)</text:p>
              <text:list>
                <text:list-item>
                  <text:p text:style-name="P17"><text:span text:style-name="Police_20_par_20_défaut"><text:span text:style-name="T1">myWorkspace: </text:span></text:span>la liste de vos calculs</text:p>
                </text:list-item>
                <text:list-item>
                  <text:p text:style-name="P17"><text:span text:style-name="Police_20_par_20_défaut"><text:span text:style-name="T1">Automated Mode: </text:span></text:span>modélisation automatisée</text:p>
                </text:list-item>
                <text:list-item>
                  <text:p text:style-name="P17"><text:span text:style-name="Police_20_par_20_défaut"><text:span text:style-name="T1">Alignment Mode: </text:span></text:span>modélisation à partir d'un alignement multiple fournit par vous</text:p>
                </text:list-item>
                <text:list-item>
                  <text:p text:style-name="P17"><text:span text:style-name="Police_20_par_20_défaut"><text:span text:style-name="T1">DeepView Project Mode: </text:span></text:span>modélisation à partir d'un alignement corrigé manuellement avec <text:span text:style-name="Police_20_par_20_défaut"><text:span text:style-name="T1">DeepView (=Swiss-PdbViewer)</text:span></text:span></text:p>
                </text:list-item>
              </text:list>
            </text:list-item>
            <text:list-item>
              <text:p text:style-name="P17"><text:span text:style-name="Police_20_par_20_défaut"><text:span text:style-name="T1">Tools: </text:span></text:span>(étapes de modélisation une par une)</text:p>
              <text:list>
                <text:list-item>
                  <text:p text:style-name="P17"><text:span text:style-name="Police_20_par_20_défaut"><text:span text:style-name="T1">Template Identification: </text:span></text:span>Recherche de templates</text:p>
                </text:list-item>
                <text:list-item>
                  <text:p text:style-name="P17"><text:span text:style-name="Police_20_par_20_défaut"><text:span text:style-name="T1">Domain Annotation:</text:span></text:span> Annotation de la séquence (domaines, structure secondaire, zones désordonnées ou trans-membranaires)</text:p>
                </text:list-item>
                <text:list-item>
                  <text:p text:style-name="P17"><text:span text:style-name="Police_20_par_20_défaut"><text:span text:style-name="T1">Structure Assessment</text:span></text:span>: Evaluation des modèles obtenues</text:p>
                </text:list-item>
                <text:list-item>
                  <text:p text:style-name="P17"><text:span text:style-name="Police_20_par_20_défaut"><text:span text:style-name="T1">Template Library: </text:span></text:span>Informations sur un template (Résolution X-ray, liens vers banques de structures: RCSB PDB, PDBsum, PDBe, PISA et liens vers SCOP et CATH)</text:p>
                </text:list-item>
              </text:list>
            </text:list-item>
            <text:list-item>
              <text:p text:style-name="P17"><text:span text:style-name="Police_20_par_20_défaut"><text:span text:style-name="T1">Repository:</text:span></text:span> (banques de modèles générés par SWISS-MODEL)</text:p>
              <text:list>
                <text:list-item>
                  <text:p text:style-name="P17"><text:span text:style-name="Police_20_par_20_défaut"><text:span text:style-name="T1">Query by Sequence: </text:span></text:span>recherche par séquence</text:p>
                </text:list-item>
                <text:list-item>
                  <text:p text:style-name="P17"><text:span text:style-name="Police_20_par_20_défaut"><text:span text:style-name="T1">Query by AC: </text:span></text:span>la même chose</text:p>
                </text:list-item>
                <text:list-item>
                  <text:p text:style-name="P17"><text:span text:style-name="Police_20_par_20_défaut"><text:span text:style-name="T1">Search by full text:</text:span></text:span> recherche par nom biologique</text:p>
                </text:list-item>
              </text:list>
            </text:list-item>
            <text:list-item>
              <text:p text:style-name="P17"><text:span text:style-name="Police_20_par_20_défaut"><text:span text:style-name="T1">Documentation</text:span></text:span>: aide en ligne</text:p>
              <text:list>
                <text:list-item>
                  <text:p text:style-name="P17"><text:span text:style-name="Police_20_par_20_défaut"><text:span text:style-name="T5">Examples</text:span></text:span>: <text:span text:style-name="T49">Un tutoriel de SWISS-MODEL sur un exemple</text:span></text:p>
                </text:list-item>
                <text:list-item>
                  <text:p text:style-name="P19">Help :<text:span text:style-name="T13"> Documentation brève de SWISS-MODEL</text:span></text:p>
                </text:list-item>
                <text:list-item>
                  <text:p text:style-name="P19"><text:soft-page-break/>Repository : <text:span text:style-name="T13">Documentation sur les modèles déposés sur SWISS-MODEL</text:span></text:p>
                </text:list-item>
                <text:list-item>
                  <text:p text:style-name="P20">Visualisation:<text:span text:style-name="T13">Une liste de logiciel locales de visualisation de structures</text:span></text:p>
                </text:list-item>
                <text:list-item>
                  <text:p text:style-name="P17"><text:span text:style-name="Police_20_par_20_défaut"><text:span text:style-name="T1">Protein Structure Course </text:span></text:span><text:span text:style-name="Police_20_par_20_défaut"><text:span text:style-name="T14">(attention : pas mis-à-jour)</text:span></text:span></text:p>
                </text:list-item>
                <text:list-item>
                  <text:p text:style-name="P18"><text:span text:style-name="Police_20_par_20_défaut"><text:span text:style-name="T6">References : </text:span></text:span><text:span text:style-name="Police_20_par_20_défaut"><text:span text:style-name="T24">Articles en lien direct ou indirect avec SWISS-MODEL</text:span></text:span></text:p>
                </text:list-item>
              </text:list>
            </text:list-item>
          </text:list>
        </text:list-item>
      </text:list>
      <text:h text:style-name="P10" text:outline-level="2">Tutoriel de SWISS-MODEL</text:h>
      <text:p text:style-name="P4">On trouve sous <text:span text:style-name="T1">Documentation → Examples </text:span><text:span text:style-name="T13">un tutoriel pour les fonctions de base de SWISS-MODEL. On suivra ici ce tutoriel avec quelques questions supplémentaires :</text:span></text:p>
      <text:list xml:id="list956938448270984188" text:style-name="L2">
        <text:list-item>
          <text:p text:style-name="P22"><text:span text:style-name="T15">L</text:span><text:span text:style-name="T16">e tutoriel de SWISS-MODEL propose de créer un modèle par homologie de la protéine « </text:span>Superoxide Dismutase [Cu-Zn] protein of Drosophila melanogaster (SoD, Uniprot AC: P61851) ». <text:span text:style-name="T35">La séquence en acides aminés de la protéine est répertorié sur </text:span><text:a xlink:type="simple" xlink:href="http://www.uniprot.org/" text:style-name="Internet_20_link" text:visited-style-name="Visited_20_Internet_20_Link"><text:span text:style-name="T35">www.uniprot.org</text:span></text:a><text:span text:style-name="T35"> sous le code P61851. Aller sur <text:s/></text:span><text:a xlink:type="simple" xlink:href="http://www.uniprot.org/" text:style-name="Internet_20_link" text:visited-style-name="Visited_20_Internet_20_Link"><text:span text:style-name="T35">www.uniprot.org</text:span></text:a><text:span text:style-name="T35"> est y entrer ce code. Chercher la séquence sur la page de résultat. </text:span></text:p>
        </text:list-item>
        <text:list-item>
          <text:p text:style-name="P62">Quelle est la fonction de cette protéine ?</text:p>
          <text:p text:style-name="P63"/>
        </text:list-item>
        <text:list-item>
          <text:p text:style-name="P62"><text:s/>Quels sont les cofacteurs ? </text:p>
          <text:p text:style-name="P63"/>
        </text:list-item>
        <text:list-item>
          <text:p text:style-name="P62">Dans la rubrique « Interaction » chercher la forme oligomérique (monomer, dimer, …) de la protéine.</text:p>
          <text:p text:style-name="P63"/>
        </text:list-item>
        <text:list-item>
          <text:p text:style-name="P29"><text:span text:style-name="T13">Une fois loggé sur SWISS-MODEL, aller sur </text:span><text:span text:style-name="T2">Modelling → myWorkspace </text:span><text:span text:style-name="T15">si ce n'est pas déjà le cas.</text:span></text:p>
        </text:list-item>
        <text:list-item>
          <text:p text:style-name="P30"><text:span text:style-name="T15">D</text:span><text:span text:style-name="T13">ans « Target Sequence » entrer le code de la protéine en question. Comparer rapidement la séquence qui s'affiche avec celle que vous avez trouvé sur uniprot.</text:span></text:p>
        </text:list-item>
        <text:list-item>
          <text:p text:style-name="P30"><text:span text:style-name="T13">Cliquer sur </text:span><text:span text:style-name="T13"><draw:frame draw:style-name="fr1" draw:name="Image1" text:anchor-type="as-char" svg:width="0.7665in" svg:height="0.3665in" draw:z-index="0"><draw:image xlink:href="Pictures/100000000000005C0000002C8DFF4F28.png" xlink:type="simple" xlink:show="embed" xlink:actuate="onLoad"/></draw:frame></text:span><text:span text:style-name="T13"> pour ouvrir les options de coloration et tester les différentes options. Garder à la fin la coloration « Clustal ».</text:span></text:p>
        </text:list-item>
        <text:list-item>
          <text:p text:style-name="P31"><text:span text:style-name="T13">Cliquer sur « Search For Templates » pour trouver des structures 3D homologues à notre séquence. </text:span>Cela peut prendre un peu de temps, en attendant vous pouvez poursuivre les questions suivantes :</text:p>
        </text:list-item>
        <text:list-item>
          <text:p text:style-name="P32">Avec l'aide du cours de la semaine dernière chercher à quelles propriétés physico-chimiques correspondent les couleurs avec la coloration du type « Clustal » ?</text:p>
        </text:list-item>
        <text:list-item>
          <text:p text:style-name="P31">Revenons sur SWISS-MODEL qui devrait avoir fourni une liste de templates possibles. Expliquer les titres des colonnes du tableau (Name, Title, Coverage, …).</text:p>
        </text:list-item>
        <text:list-item>
          <text:p text:style-name="P31">Les templates qu'on sélectionne en cochant la case à gauche sont superposés en 3D dans le viewer <text:span text:style-name="T36">à droite. Tourner les structures avec la souris en tenant le button gauche de la souris. La molette de la souris permet de zoomer. Sélectionner les quatre premiers templates, qu'est-ce qu'on peut dire sur la similitude structurale ?</text:span></text:p>
          <text:p text:style-name="P33"/>
        </text:list-item>
        <text:list-item>
          <text:p text:style-name="P34"><text:span text:style-name="T37">Cocher la case d'un seul template et r</text:span>egarder le détail d'un template en cliquant sur le bout de flèche à droite dans le tableau <text:span text:style-name="T50">(agrandir la fenêtre du browser au maximum).</text:span> </text:p>
          <text:p text:style-name="P34"/>
        </text:list-item>
        <text:list-item>
          <text:p text:style-name="P38"><text:soft-page-break/>Analyser l'alignement des deux séquences, chercher les substitutions et les insertions/deletions.</text:p>
        </text:list-item>
        <text:list-item>
          <text:p text:style-name="P23"><text:span text:style-name="T19">Cliquer sur </text:span><text:span text:style-name="T20"><draw:frame draw:style-name="fr1" draw:name="Image2" text:anchor-type="as-char" svg:width="0.7665in" svg:height="0.3665in" draw:z-index="1"><draw:image xlink:href="Pictures/100000000000005C0000002C8DFF4F28.png" xlink:type="simple" xlink:show="embed" xlink:actuate="onLoad"/></draw:frame></text:span><text:span text:style-name="T20"> </text:span><text:span text:style-name="T19">et changer l'option « </text:span>Secondary Structure » <text:span text:style-name="T37">en comparant les résultats sur l'alignement des séquences et la structure 3D.</text:span></text:p>
        </text:list-item>
        <text:list-item>
          <text:p text:style-name="P39">Parmi les quatre premiers templates, lequel contient le même nombre et type de ligands que notre target <text:span text:style-name="T39">(attention c'est un homodimer) </text:span> ?</text:p>
          <text:p text:style-name="P39"/>
        </text:list-item>
        <text:list-item>
          <text:p text:style-name="P40">Sélectionner plusieurs templates avec le <text:span text:style-name="T38">même nombre et type de ligands que notre target </text:span>dans la liste, puis regarder les alignements dans <text:span text:style-name="T40">l'onglet </text:span>« Alignment of Selected Templates ».</text:p>
        </text:list-item>
        <text:list-item>
          <text:p text:style-name="P41">Ouvrir l'onglet « Sequence Similarity ». Chaque cercle représente un template et la distance entre deux cercles est proportionnel à l'identité de séquence entre les deux templates correspondants. La séquence du target est représentée par un point rouge. En positionnant la souris sur un cercle, la structure 3D et les infos du template sont affiché directement. Si on clique sur un cercle, cela sélectionne ou désélectionne le template correspondant.</text:p>
          <text:p text:style-name="P41">Qu'est-ce qu'on peut dire sur la similitude des structures 3D dans un amas de cercles ? Et en comparant des cercles éloignés ?</text:p>
          <text:p text:style-name="P41"/>
        </text:list-item>
        <text:list-item>
          <text:p text:style-name="P42">D'après votre étude sur les propriétés des templates (insertions/deletions, ligands, forme oligomérique), sélectionner un ou deux templates pour construire un modèle. </text:p>
          <text:p text:style-name="P42">Ensuite ouvrir le détail du template choisit puis choisir si le modèle doit être un homo-dimer ou un monomer et ensuite appuyer sur « Build Model ».</text:p>
        </text:list-item>
        <text:list-item>
          <text:p text:style-name="P24"><text:span text:style-name="T41">En attendant que le modèle se construit, lisez dans </text:span><text:span text:style-name="T21"><text:s/></text:span><text:span text:style-name="T3">Documentation → <text:s/></text:span><text:span text:style-name="T4">Help </text:span><text:span text:style-name="T21">les deux dernières parties :</text:span><text:span text:style-name="T41"> « </text:span><text:span text:style-name="T7">Display of modelling results »  </text:span><text:span text:style-name="T8">et « </text:span><text:span text:style-name="T7">SwissModel Template Library (SMTL) »</text:span><text:span text:style-name="T8"> </text:span></text:p>
        </text:list-item>
        <text:list-item>
          <text:p text:style-name="P35"><text:span text:style-name="T32">A</text:span><text:span text:style-name="T31">nalyser la qualité du modèle généré.</text:span></text:p>
        </text:list-item>
        <text:list-item>
          <text:p text:style-name="P37">Cliquer en haut à gauche sur « Model 01 », puis sauvegarder et regarder les sorties « Model Report », « PDB File » et « Modelling Logs ». En regardant « Modelling Logs » est-ce que il y avait des problèmes à résoudre lors de la génération de la structure ?</text:p>
          <text:p text:style-name="P41"/>
        </text:list-item>
      </text:list>
      <text:h text:style-name="Titre_20_1" text:outline-level="1">AlkD exemple</text:h>
      <text:p text:style-name="P6"><text:span text:style-name="T12">Comme décrit dans le t</text:span>utoriel de SWISS-MODEL publié dans Nature Protocols (2009, <text:span text:style-name="T46">voir fichier 2009_BordoliSchwede_NatureProtocols.pdf dans le dossier biblio</text:span>), <text:span text:style-name="T12">o</text:span>n essaye de modéliser la <text:span text:style-name="Police_20_par_20_défaut"><text:span text:style-name="T1">bacterial methylpurine-DNA glycosylase</text:span></text:span> (AlkD) qui est une enzyme de réparation de l'ADN. AlkD appartient à la superfamille des glycosylases d'ADN. <text:span text:style-name="T42">Son code uniprot est : </text:span><text:span text:style-name="Police_20_par_20_défaut"><text:span text:style-name="T11">Q2PAD8</text:span></text:span></text:p>
      <text:p text:style-name="P7"><text:span text:style-name="Police_20_par_20_défaut"><text:span text:style-name="T34">Regarder aussi la première partie du Matériel&amp;Méthodes de l'article 2007-Dalhus-NAR_AlkD.pdf</text:span></text:span></text:p>
      <text:h text:style-name="P11" text:outline-level="2">Annotation de la séquence</text:h>
      <text:list xml:id="list32627813165803" text:continue-numbering="true" text:style-name="L2">
        <text:list-item>
          <text:p text:style-name="P43">Chercher l'entrée <text:span text:style-name="Police_20_par_20_défaut"><text:span text:style-name="T11">Q2PAD8 </text:span></text:span><text:span text:style-name="Police_20_par_20_défaut"><text:span text:style-name="T31">sur uniprot, puis sauvegarder la séquence en format FASTA en cliquant sur le button « Format ».</text:span></text:span></text:p>
        </text:list-item>
        <text:list-item>
          <text:p text:style-name="P25"><text:span text:style-name="Police_20_par_20_défaut"><text:span text:style-name="T33">Dans SWISS-MODEL aller dans </text:span></text:span><text:span text:style-name="Police_20_par_20_défaut"><text:span text:style-name="T9">Tools → Domain Annotation. </text:span></text:span><text:span text:style-name="Police_20_par_20_défaut"><text:span text:style-name="T29">On trouve ici des liens vers des serveurs de prédiction des propriétés de la séquence du target. </text:span></text:span></text:p>
        </text:list-item>
        <text:list-item>
          <text:p text:style-name="P26"><text:soft-page-break/><text:span text:style-name="Police_20_par_20_défaut"><text:span text:style-name="T30">Commencer par prédire la structure secondaire, les résidus désordonnés, les parties membranaires et les domaines en cochant les serveurs appropriés sur :</text:span></text:span></text:p>
          <text:p text:style-name="P26"><text:a xlink:type="simple" xlink:href="http://bioinf.cs.ucl.ac.uk/psipred/" text:style-name="Internet_20_link" text:visited-style-name="Visited_20_Internet_20_Link"><text:span text:style-name="Police_20_par_20_défaut"><text:span text:style-name="T30">http://bioinf.cs.ucl.ac.uk/psipred/</text:span></text:span></text:a></text:p>
        </text:list-item>
        <text:list-item>
          <text:p text:style-name="P27"><text:span text:style-name="Police_20_par_20_défaut"><text:span text:style-name="T30">Aller directement sur le site de InterPro:</text:span></text:span></text:p>
        </text:list-item>
      </text:list>
      <text:p text:style-name="P5"><text:tab/><text:a xlink:type="simple" xlink:href="http://www.ebi.ac.uk/interpro" office:target-frame-name="_top" xlink:show="replace" text:style-name="Internet_20_link" text:visited-style-name="Visited_20_Internet_20_Link">http://www.ebi.ac.uk/interpro</text:a></text:p>
      <text:list xml:id="list32627075185614" text:continue-numbering="true" text:style-name="L2">
        <text:list-item>
          <text:p text:style-name="P25">Entrer <text:span text:style-name="T43">tout en haut </text:span>le code UniProt: <text:span text:style-name="Police_20_par_20_défaut"><text:span text:style-name="T10">Q2PAD8</text:span></text:span></text:p>
        </text:list-item>
        <text:list-item>
          <text:p text:style-name="P28">Dans la page de résultats de InterPro cliquer sur <text:span text:style-name="Police_20_par_20_défaut"><text:span text:style-name="T1">Protein family membership</text:span></text:span> pour avoir plus d'information sur la famille. </text:p>
        </text:list-item>
      </text:list>
      <text:h text:style-name="Titre_20_2" text:outline-level="2"><text:span text:style-name="T54">Recherche de template</text:span></text:h>
      <text:h text:style-name="P12" text:outline-level="3">SWISS-MODEL</text:h>
      <text:list xml:id="list32627475358956" text:continue-numbering="true" text:style-name="L2">
        <text:list-item>
          <text:p text:style-name="P44"><text:span text:style-name="T15">C</text:span><text:span text:style-name="T13">hercher des templates avec SWISS-MODEL pour </text:span><text:span text:style-name="Police_20_par_20_défaut"><text:span text:style-name="T25">Q2PAD8</text:span></text:span><text:span text:style-name="Police_20_par_20_défaut"><text:span text:style-name="T28">. </text:span></text:span><text:span text:style-name="Police_20_par_20_défaut"><text:span text:style-name="T29">Qu'est-ce qu'on constate ?</text:span></text:span></text:p>
          <text:p text:style-name="P45"><text:span text:style-name="Police_20_par_20_défaut"><text:span text:style-name="T26">A remplir</text:span></text:span></text:p>
        </text:list-item>
        <text:list-item>
          <text:p text:style-name="P46">Afficher la liste complète des templates trouvés en format HTML</text:p>
        </text:list-item>
      </text:list>
      <text:h text:style-name="Titre_20_3" text:outline-level="3">BLAST (NCBI)</text:h>
      <text:list xml:id="list7880372058034714577" text:style-name="L3">
        <text:list-item>
          <text:p text:style-name="P47">Choisir <text:span text:style-name="Police_20_par_20_défaut"><text:span text:style-name="T1">protein blast </text:span></text:span>sur <text:a xlink:type="simple" xlink:href="http://blast.ncbi.nlm.nih.gov/" office:target-frame-name="_top" xlink:show="replace" text:style-name="Internet_20_link" text:visited-style-name="Visited_20_Internet_20_Link">http://blast.ncbi.nlm.nih.gov/</text:a></text:p>
        </text:list-item>
      </text:list>
      <text:list xml:id="list7761890002914771307" text:style-name="L4">
        <text:list-item>
          <text:p text:style-name="P48">Donner un <text:span text:style-name="Police_20_par_20_défaut"><text:span text:style-name="T1">Job Title</text:span></text:span> et le code UniProt: <text:span text:style-name="Police_20_par_20_défaut"><text:span text:style-name="T10">Q2PAD8</text:span></text:span></text:p>
        </text:list-item>
        <text:list-item>
          <text:p text:style-name="P48"><text:span text:style-name="Police_20_par_20_défaut"><text:span text:style-name="T1">Database</text:span></text:span>: Protein Data Bank proteins (pdb) (ATTENTION pas la base « nr »)</text:p>
        </text:list-item>
        <text:list-item>
          <text:p text:style-name="P48">Lancer BLAST avec le button en bas à gauche</text:p>
        </text:list-item>
        <text:list-item>
          <text:p text:style-name="P48">Regarder les trois parties de la page de résultats:</text:p>
          <text:list>
            <text:list-item>
              <text:p text:style-name="P21">Graphic Summary</text:p>
            </text:list-item>
            <text:list-item>
              <text:p text:style-name="P21">Descriptions</text:p>
            </text:list-item>
            <text:list-item>
              <text:p text:style-name="P21">Alignments</text:p>
            </text:list-item>
          </text:list>
        </text:list-item>
        <text:list-item>
          <text:p text:style-name="P48">Remplir le tableau suivant avec les templates possibles. Pour cela chercher l'information sur les trois sites qui répertorient les fichiers PDB (RCSB PDB, PDBsum et PDBe<text:span text:style-name="T52">)</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Table_20_Contents">PDB-ID (incl. chaine)</text:p>
          </table:table-cell>
          <table:table-cell table:style-name="Table1.A1" office:value-type="string">
            <text:p text:style-name="Table_20_Contents">Query coverage</text:p>
          </table:table-cell>
          <table:table-cell table:style-name="Table1.A1" office:value-type="string">
            <text:p text:style-name="Table_20_Contents">E value</text:p>
          </table:table-cell>
          <table:table-cell table:style-name="Table1.A1" office:value-type="string">
            <text:p text:style-name="Table_20_Contents">Max indent</text:p>
          </table:table-cell>
          <table:table-cell table:style-name="Table1.A1" office:value-type="string">
            <text:p text:style-name="Table_20_Contents">Protéine libre ou liée</text:p>
          </table:table-cell>
          <table:table-cell table:style-name="Table1.A1" office:value-type="string">
            <text:p text:style-name="Table_20_Contents">Résolution X-ray</text:p>
          </table:table-cell>
          <table:table-cell table:style-name="Table1.G1" office:value-type="string">
            <text:p text:style-name="Table_20_Contents">Année du dépôt</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
      <text:p text:style-name="Text_20_body"/>
      <text:h text:style-name="Titre_20_3" text:outline-level="3"><text:soft-page-break/>Comparaison</text:h>
      <text:list xml:id="list2443423570490383973" text:style-name="L5">
        <text:list-item>
          <text:p text:style-name="P49">Comparer les résultats obtenues avec SWISS-MODEL et avec BLAST (NCBI) directement</text:p>
        </text:list-item>
      </text:list>
      <text:p text:style-name="P2">A remplir</text:p>
      <text:list xml:id="list32627291664737" text:continue-numbering="true" text:style-name="L5">
        <text:list-item>
          <text:p text:style-name="P49">Comparer les résultats par rapport aux listes fournies par InterPro et Pfam</text:p>
        </text:list-item>
      </text:list>
      <text:p text:style-name="P2">A remplir</text:p>
      <text:list xml:id="list32626939205323" text:continue-numbering="true" text:style-name="L5">
        <text:list-item>
          <text:p text:style-name="P49">Comparer le template 3BVS avec 2B6C au niveau séquence et structure. Pour cela utiliser le service <text:span text:style-name="Police_20_par_20_défaut"><text:span text:style-name="T1">3D Similarity</text:span></text:span> de la RCSB PDB (voir voir fichier TP_PSF_NV505_serveurs.odt). Dans le <text:span text:style-name="Police_20_par_20_défaut"><text:span text:style-name="T1">Comparison Tool</text:span></text:span> choisir par exemple <text:span text:style-name="Police_20_par_20_défaut"><text:span text:style-name="T1">External: TM-Align</text:span></text:span></text:p>
        </text:list-item>
      </text:list>
      <text:p text:style-name="Text_20_body">Quel est le RMSD entre les deux structures ?</text:p>
      <text:p text:style-name="P2">A remplir</text:p>
      <text:h text:style-name="Titre_20_3" text:outline-level="3">Choix du template</text:h>
      <text:list xml:id="list4526092179496968717" text:style-name="L6">
        <text:list-item>
          <text:p text:style-name="P50">Quel template choisiriez vous ?</text:p>
        </text:list-item>
      </text:list>
      <text:p text:style-name="P2">A remplir</text:p>
      <text:list xml:id="list32626617630223" text:continue-numbering="true" text:style-name="L6">
        <text:list-item>
          <text:p text:style-name="P50">Pourquoi ?<text:line-break/><text:span text:style-name="Police_20_par_20_défaut"><text:span text:style-name="T10">A remplir</text:span></text:span></text:p>
        </text:list-item>
        <text:list-item>
          <text:p text:style-name="P50">Quel template choisiriez vous, si vous seriez en 2007 ?</text:p>
        </text:list-item>
      </text:list>
      <text:p text:style-name="P2">A remplir</text:p>
      <text:h text:style-name="Titre_20_2" text:outline-level="2">Modélisation</text:h>
      <text:list xml:id="list1012878505417016696" text:style-name="L7">
        <text:list-item>
          <text:p text:style-name="P51"><text:span text:style-name="Police_20_par_20_défaut"><text:span text:style-name="T22">Dans SWISS-MODEL créer un modèle avec le template PDB-ID = </text:span></text:span><text:span text:style-name="Police_20_par_20_défaut"><text:span text:style-name="T27">2B6C</text:span></text:span><text:span text:style-name="Police_20_par_20_défaut"><text:span text:style-name="T22"> et Chain: </text:span></text:span><text:span text:style-name="Police_20_par_20_défaut"><text:span text:style-name="T27">A</text:span></text:span></text:p>
        </text:list-item>
      </text:list>
      <text:h text:style-name="Titre_20_2" text:outline-level="2">Évaluation</text:h>
      <text:h text:style-name="Titre_20_3" text:outline-level="3">SWISS-MODEL, <text:span text:style-name="T45">ProQ2, IntFold2</text:span></text:h>
      <text:list xml:id="list7320425785060831170" text:style-name="L8">
        <text:list-item>
          <text:p text:style-name="P52">Inspecter les différentes parties de la page de résultats. Cliquer sur <text:span text:style-name="Police_20_par_20_défaut"><text:span text:style-name="T10">? </text:span></text:span>pour obtenir de l'aide.</text:p>
        </text:list-item>
        <text:list-item>
          <text:p text:style-name="P53">Dans SWISS-MODEL aller sur <text:span text:style-name="T1">Tools</text:span><text:span text:style-name="T13"> → </text:span><text:span text:style-name="T1">Structure Assessment.</text:span><text:span text:style-name="T13"> Cette page contient des liens sur des serveurs de vérification des modèles.</text:span></text:p>
        </text:list-item>
        <text:list-item>
          <text:p text:style-name="P36">Tester ProQ2, qui a été bien évalué lors du concours CASP 10.</text:p>
        </text:list-item>
        <text:list-item>
          <text:p text:style-name="P52"><text:span text:style-name="T23">Tester </text:span>IntFold2, <text:span text:style-name="T23">qui a aussi été bien évalué lors du concours CASP 10 </text:span>:</text:p>
          <text:p text:style-name="P52"><text:a xlink:type="simple" xlink:href="http://www.reading.ac.uk/bioinf/IntFOLD/IntFOLD2_form.html" office:target-frame-name="_top" xlink:show="replace" text:style-name="Internet_20_link" text:visited-style-name="Visited_20_Internet_20_Link">http://www.reading.ac.uk/bioinf/IntFOLD/IntFOLD2_form.html</text:a></text:p>
        </text:list-item>
      </text:list>
      <text:h text:style-name="P13" text:outline-level="3"/>
      <text:h text:style-name="P14" text:outline-level="3">Comparaison de structure avec PyMol</text:h>
      <text:list xml:id="list6097012606992597784" text:style-name="L9">
        <text:list-item>
          <text:p text:style-name="P54">Vous pouvez aussi utiliser en local le logiciel PyMol. PyMol s'utilise le plus facilement avec des commandes:</text:p>
          <text:list>
            <text:list-item>
              <text:p text:style-name="P54">Ouvrir une fenêtre Terminal et se déplacer (<text:span text:style-name="Police_20_par_20_défaut"><text:span text:style-name="T10">cd</text:span></text:span>) dans le répertoire où se trouve les fichiers PDB des modèles (à renommer: model_1.pdb, model_2.pdb, …) ainsi que le template 2b6c_A.pdb et la référence 3BVS.pdb.</text:p>
            </text:list-item>
            <text:list-item>
              <text:p text:style-name="P54">Lancer PyMol avec la commande: <text:span text:style-name="Police_20_par_20_défaut"><text:span text:style-name="T10">pymol</text:span></text:span></text:p>
            </text:list-item>
            <text:list-item>
              <text:p text:style-name="P54">Supposons que le fichier PDB d'un modèle se nomme « model_1.pdb », taper les commandes suivantes dans pymol dans la fenêtre noir en bas à gauche:</text:p>
              <text:list>
                <text:list-item>
                  <text:p text:style-name="P56">load model_1.pdb</text:p>
                </text:list-item>
                <text:list-item>
                  <text:p text:style-name="P56">load 2b6c_A.pdb</text:p>
                </text:list-item>
                <text:list-item>
                  <text:p text:style-name="P54"><text:span text:style-name="Police_20_par_20_défaut"><text:span text:style-name="T10">super model_1, 2b6c_A</text:span></text:span><text:tab/>(utiliser la touche <text:span text:style-name="Police_20_par_20_défaut"><text:span text:style-name="T10">Tab</text:span></text:span> pour compléter les noms)</text:p>
                </text:list-item>
              </text:list>
            </text:list-item>
          </text:list>
        </text:list-item>
      </text:list>
      <text:p text:style-name="Text_20_body">Appuyer sur <text:span text:style-name="Police_20_par_20_défaut"><text:span text:style-name="T10">Echap</text:span></text:span> pour voir les résultats de la commande.</text:p>
      <text:p text:style-name="Text_20_body">Quel est le RMSD entre le modèle et son template ?</text:p>
      <text:p text:style-name="P2">A remplir</text:p>
      <text:list xml:id="list32626272373148" text:continue-numbering="true" text:style-name="L9">
        <text:list-item>
          <text:list>
            <text:list-item>
              <text:list>
                <text:list-item>
                  <text:p text:style-name="P56">hide everything</text:p>
                </text:list-item>
                <text:list-item>
                  <text:p text:style-name="P56">show ribbon</text:p>
                </text:list-item>
              </text:list>
            </text:list-item>
          </text:list>
        </text:list-item>
      </text:list>
      <text:p text:style-name="Text_20_body">Comparer le squelette peptidique entre les deux structures</text:p>
      <text:list xml:id="list32626105677431" text:continue-numbering="true" text:style-name="L9">
        <text:list-item>
          <text:list>
            <text:list-item>
              <text:list>
                <text:list-item>
                  <text:p text:style-name="P54">Dans la deuxième fenêtre de PyMol avec les menus, choisir <text:span text:style-name="Police_20_par_20_défaut"><text:span text:style-name="T1">Display → Sequence</text:span></text:span></text:p>
                </text:list-item>
              </text:list>
            </text:list-item>
          </text:list>
        </text:list-item>
      </text:list>
      <text:p text:style-name="Text_20_body">On peut aussi changer la représentation des résidus: <text:span text:style-name="Police_20_par_20_défaut"><text:span text:style-name="T1">Display → Sequence Mode</text:span></text:span></text:p>
      <text:list xml:id="list32626191762530" text:continue-numbering="true" text:style-name="L9">
        <text:list-item>
          <text:list>
            <text:list-item>
              <text:list>
                <text:list-item>
                  <text:p text:style-name="P54">En sélectionnant des résidus dans les deux séquences on peut afficher leur chaines latérales via le menu local (click droit =&gt; <text:span text:style-name="Police_20_par_20_défaut"><text:span text:style-name="T1">show =&gt; sticks</text:span></text:span>). Ceci est surtout intéressant pour les positions où les acides aminés ne sont pas les mêmes.</text:p>
                </text:list-item>
              </text:list>
            </text:list-item>
          </text:list>
        </text:list-item>
      </text:list>
      <text:p text:style-name="Text_20_body">Avec le button droit de la souris on peut zoomer et avec le button du milieu (=la molette) on peut déplacer la protéine</text:p>
      <text:list xml:id="list32627732731675" text:continue-numbering="true" text:style-name="L9">
        <text:list-item>
          <text:list>
            <text:list-item>
              <text:list>
                <text:list-item>
                  <text:p text:style-name="P54">Fermer/Réouvrir pymol et répéter les mêmes commandes pour les autres modèles. Comparer les modèles entre eux aussi, ainsi que contre la structure de référence 3BVS.pdb</text:p>
                </text:list-item>
                <text:list-item>
                  <text:p text:style-name="P57">Est-ce que vous retrouvez les résultats décrits dans l'article biblio/3BVS.pdf (en jaune sur la deuxième page) et biblio/3BVS_supp.pdf (figure S1) ?</text:p>
                </text:list-item>
                <text:list-item>
                  <text:p text:style-name="P55"><text:span text:style-name="T53">Comment est-ce qu'on pourrait expliquer les différences décrites dans biblio/3BVS.pdf (en jaune sur la deuxième page)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re_20_1" style:display-name="Titre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itre_20_2" style:display-name="Titre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itre_20_3" style:display-name="Titre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Titre_20_4" style:display-name="Titre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égende"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A" style:num-letter-sync="true">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fo:text-indent="-0.7in" fo:margin-left="0.7in"/>
        </style:list-level-properties>
      </text:outline-level-style>
      <text:outline-level-style text:level="6" style:num-format="">
        <style:list-level-properties text:list-level-position-and-space-mode="label-alignment">
          <style:list-level-label-alignment text:label-followed-by="listtab" fo:text-indent="-0.8in" fo:margin-left="0.8in"/>
        </style:list-level-properties>
      </text:outline-level-style>
      <text:outline-level-style text:level="7" style:num-format="">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Dirk </meta:initial-creator>
    <meta:creation-date>2012-10-13T18:50:00Z</meta:creation-date>
    <dc:date>2016-10-10T03:26:25.739164315</dc:date>
    <meta:editing-cycles>130</meta:editing-cycles>
    <meta:editing-duration>PT18H31M27S</meta:editing-duration>
    <dc:creator>Dirk </dc:creator>
    <meta:document-statistic meta:table-count="1" meta:image-count="2" meta:object-count="0" meta:page-count="6" meta:paragraph-count="137" meta:word-count="1788" meta:character-count="11002" meta:non-whitespace-character-count="9438"/>
    <meta:template xlink:type="simple" xlink:actuate="onRequest" xlink:title="" xlink:href="Normal"/>
  </office:meta>
</office:document-meta>
</file>