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4.397cm" style:rel-column-width="16383*"/>
    </style:style>
    <style:style style:name="Tableau1.D" style:family="table-column">
      <style:table-column-properties style:column-width="4.397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59cm" table:align="margins"/>
    </style:style>
    <style:style style:name="Tableau2.A" style:family="table-column">
      <style:table-column-properties style:column-width="4.397cm" style:rel-column-width="16383*"/>
    </style:style>
    <style:style style:name="Tableau2.D" style:family="table-column">
      <style:table-column-properties style:column-width="4.397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Text_20_body">
      <style:text-properties fo:font-weight="normal" style:font-weight-asian="normal" style:font-weight-complex="normal"/>
    </style:style>
    <style:style style:name="P4" style:family="paragraph" style:parent-style-name="Heading_20_3">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8">
      <style:text-properties fo:font-weight="normal" style:font-weight-asian="normal" style:font-weight-complex="normal"/>
    </style:style>
    <style:style style:name="P14" style:family="paragraph" style:parent-style-name="Text_20_body" style:list-style-name="L10">
      <style:text-properties fo:font-weight="normal" style:font-weight-asian="normal" style:font-weight-complex="normal"/>
    </style:style>
    <style:style style:name="P15" style:family="paragraph" style:parent-style-name="Text_20_body" style:list-style-name="L11">
      <style:text-properties fo:font-weight="normal" style:font-weight-asian="normal" style:font-weight-complex="normal"/>
    </style:style>
    <style:style style:name="P16" style:family="paragraph" style:parent-style-name="Text_20_body" style:list-style-name="L12">
      <style:text-properties fo:font-weight="normal" style:font-weight-asian="normal" style:font-weight-complex="normal"/>
    </style:style>
    <style:style style:name="P17" style:family="paragraph" style:parent-style-name="Text_20_body" style:list-style-name="L13">
      <style:text-properties fo:font-weight="normal" style:font-weight-asian="normal" style:font-weight-complex="normal"/>
    </style:style>
    <style:style style:name="P18" style:family="paragraph" style:parent-style-name="Text_20_body" style:list-style-name="L14">
      <style:text-properties fo:font-weight="normal" style:font-weight-asian="normal" style:font-weight-complex="normal"/>
    </style:style>
    <style:style style:name="P19" style:family="paragraph" style:parent-style-name="Text_20_body" style:list-style-name="L9"/>
    <style:style style:name="P20" style:family="paragraph" style:parent-style-name="Text_20_body" style:list-style-name="L10">
      <style:text-properties fo:font-weight="bold" style:font-weight-asian="bold" style:font-weight-complex="bold"/>
    </style:style>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5">
      <style:text-properties fo:font-style="normal" style:font-style-asian="normal" style:font-style-complex="normal"/>
    </style:style>
    <style:style style:name="P25" style:family="paragraph" style:parent-style-name="Text_20_body" style:list-style-name="L6">
      <style:paragraph-properties fo:margin-left="2.501cm" fo:margin-right="0cm" fo:text-indent="-0.635cm" style:auto-text-indent="false"/>
    </style:style>
    <style:style style:name="P26" style:family="paragraph" style:parent-style-name="Heading_20_2">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niversité Pierre et Marie Curie (Paris VI)</text:p>
      <text:p text:style-name="Text_20_body">M2 BIM-BMC/Info, module Biopol (NV634)</text:p>
      <text:p text:style-name="Text_20_body">2012-2013</text:p>
      <text:p text:style-name="Text_20_body"><text:a xlink:type="simple" xlink:href="mailto:dirk.stratmann@upmc.fr">dirk.stratmann@upmc.fr</text:a></text:p>
      <text:p text:style-name="P2"/>
      <text:p text:style-name="P1">TP protein-protein docking</text:p>
      <text:h text:style-name="Heading_20_1" text:outline-level="1">Compte rendu</text:h>
      <text:list xml:id="list588312553" text:style-name="L1">
        <text:list-item>
          <text:p text:style-name="P5">Chacun doit préparer un compte rendu individuel.</text:p>
        </text:list-item>
        <text:list-item>
          <text:p text:style-name="P5">Le compte rendu est à rendre en forme électronique à la fin de la séance (12h45). Envoyer le moi par email, s.v.p. : dirk.stratmann@upmc.fr</text:p>
        </text:list-item>
        <text:list-item>
          <text:p text:style-name="P5">Envoyer-moi aussi par email la dernière sauvegarde de votre dossier complet (voir « Installation technique » ).</text:p>
        </text:list-item>
        <text:list-item>
          <text:p text:style-name="P5">Utiliser directement une copie du présent énoncé pour faire votre compte rendu. Répondez directement en dessous de chaque question. Pour ne pas changer la numérotation utiliser « Maj-Entrée » à la fin de la question pour insérer votre texte ou figure.</text:p>
        </text:list-item>
        <text:list-item>
          <text:p text:style-name="P5">Uniquement les points qui terminent avec un « ? » ou « : », nécessitent une réponse sur le présent document. Les autres points sont des instructions ou aides à suivre.</text:p>
        </text:list-item>
        <text:list-item>
          <text:p text:style-name="P5">Noter votre nom : </text:p>
        </text:list-item>
      </text:list>
      <text:h text:style-name="Heading_20_1" text:outline-level="1">Installation technique</text:h>
      <text:list xml:id="list1241663506" text:style-name="L2">
        <text:list-item>
          <text:p text:style-name="P6">Lancer VirtualBox (Outils -&gt; Emulation -&gt; Oracle VirtualBox)</text:p>
        </text:list-item>
        <text:list-item>
          <text:p text:style-name="P6">Démarrer la machine virtuelle « BIM »</text:p>
        </text:list-item>
        <text:list-item>
          <text:p text:style-name="P6">Une fois démarrée, créer un répertoire avec votre nom dans le home-directory de « etudiant ».</text:p>
        </text:list-item>
        <text:list-item>
          <text:p text:style-name="P6">Sauvegarder tous vos fichiers dans ce répertoire</text:p>
        </text:list-item>
        <text:list-item>
          <text:p text:style-name="P6">Faites de temps en temps une sauvegarde de votre répertoire, depuis un Terminal :<text:line-break/>cd <text:s text:c="2"/>~<text:line-break/>tar <text:s text:c="3"/>cvzf <text:s text:c="2"/>nom_01.tar.gz <text:s text:c="2"/>nom/<text:line-break/>cp <text:s text:c="3"/>nom_01.tar.gz <text:s text:c="3"/>~/share</text:p>
        </text:list-item>
        <text:list-item>
          <text:p text:style-name="P6">Le répertoire <text:span text:style-name="T5"><text:s/>~/share</text:span> <text:s/>sert à transférer des fichiers entre la machine virtuelle et la machine physique. Il se trouve sous <text:span text:style-name="T5">~/VirtualboxVMs/BIM/share</text:span> sur la machine physique.</text:p>
        </text:list-item>
        <text:list-item>
          <text:p text:style-name="P6">Depuis la machine virtuelle vous n'avez pas un accès direct sur /users/progs ou /users/data. Il faut utiliser la machine physique pour copier de /users/progs à ~/VirtualboxVMs/BIM/share.</text:p>
        </text:list-item>
        <text:list-item>
          <text:p text:style-name="P6">La touche Ctrl de droite permets de changer entre la machine virtuelle et la machine physique (essayer Alt+Tab par la suite).</text:p>
        </text:list-item>
        <text:list-item>
          <text:p text:style-name="P6"><text:span text:style-name="Citation"><text:span text:style-name="T1">Changer la taille de la fenêtre pour que la machine virtuelle s'adapte à celle-ci.</text:span></text:span></text:p>
        </text:list-item>
      </text:list>
      <text:h text:style-name="Heading_20_1" text:outline-level="1"><text:soft-page-break/><text:span text:style-name="Citation"><text:span text:style-name="T1">Logiciels à utiliser</text:span></text:span></text:h>
      <text:p text:style-name="Text_20_body"><text:span text:style-name="Citation"><text:span text:style-name="T1">Voir barre de lancement rapide en haut dans la machine virtuelle :</text:span></text:span></text:p>
      <text:list xml:id="list601363477" text:style-name="L3">
        <text:list-item>
          <text:p text:style-name="P7"><text:span text:style-name="Citation"><text:span text:style-name="T1">Terminal</text:span></text:span></text:p>
        </text:list-item>
        <text:list-item>
          <text:p text:style-name="P7"><text:span text:style-name="Citation"><text:span text:style-name="T1">Krusader =&gt; pour gérer / voir / éditer les fichiers (analogue Windows : Total Commander)<text:line-break/>Commandes avec les touches rapides (F2-F10, voir en bas), les curseurs du clavier et la touche « tab ». Voir aussi les buttons = et ~ en haut.</text:span></text:span></text:p>
        </text:list-item>
      </text:list>
      <text:p text:style-name="Text_20_body"><text:span text:style-name="Citation"><text:span text:style-name="T1">Depuis le Terminal :</text:span></text:span></text:p>
      <text:list xml:id="list1466915934" text:style-name="L4">
        <text:list-item>
          <text:p text:style-name="P8"><text:span text:style-name="Citation"><text:span text:style-name="T1">reduce</text:span></text:span></text:p>
        </text:list-item>
        <text:list-item>
          <text:p text:style-name="P8"><text:span text:style-name="Citation"><text:span text:style-name="T1">zdock</text:span></text:span></text:p>
        </text:list-item>
        <text:list-item>
          <text:p text:style-name="P8"><text:span text:style-name="Citation"><text:span text:style-name="T1">profit</text:span></text:span></text:p>
        </text:list-item>
        <text:list-item>
          <text:p text:style-name="P8"><text:span text:style-name="Citation"><text:span text:style-name="T1">pymol</text:span></text:span></text:p>
        </text:list-item>
      </text:list>
      <text:h text:style-name="Heading_20_2" text:outline-level="2"><text:span text:style-name="Citation"><text:span text:style-name="T1">Terminal</text:span></text:span></text:h>
      <text:p text:style-name="Text_20_body"><text:span text:style-name="Citation"><text:span text:style-name="T1">Avec Krusader (voir barre de lancement rapide en haut dans la machine virtuelle) vous pouvez ouvrir un Terminal dans le répertoire actuel avec F2.</text:span></text:span></text:p>
      <text:p text:style-name="Text_20_body"><text:span text:style-name="Citation"><text:span text:style-name="T1">Commandes de base en Linux / Terminal :</text:span></text:span></text:p>
      <text:list xml:id="list1263557362" text:style-name="L5">
        <text:list-item>
          <text:p text:style-name="P9"><text:span text:style-name="Citation"><text:span text:style-name="T1">Changer de répertoire : <text:line-break/>cd <text:s text:c="2"/>relativePath/<text:line-break/>cd <text:s text:c="2"/>/absolutePath/<text:line-break/>cd <text:s text:c="2"/>.. <text:s text:c="2"/>(remonte le path)<text:line-break/>cd <text:s text:c="2"/>~ <text:s text:c="2"/>(home-directory, ici : /home/etudiant/)</text:span></text:span></text:p>
        </text:list-item>
        <text:list-item>
          <text:p text:style-name="P9"><text:span text:style-name="Citation"><text:span text:style-name="T1">Lancer un programme qui est dans le répertoire actuel :<text:line-break/></text:span></text:span><text:span text:style-name="Citation"><text:span text:style-name="T3">./</text:span></text:span><text:span text:style-name="Citation"><text:span text:style-name="T1">programme</text:span></text:span></text:p>
        </text:list-item>
        <text:list-item>
          <text:p text:style-name="P9"><text:span text:style-name="Citation"><text:span text:style-name="T1">Compresser un dossier :<text:line-break/>tar cvzf <text:s text:c="2"/>archive.tar.gz <text:s text:c="4"/>dossier/</text:span></text:span></text:p>
        </text:list-item>
        <text:list-item>
          <text:p text:style-name="P9"><text:span text:style-name="Citation"><text:span text:style-name="T1">Décompresser un archive dans le répertoire actuel :<text:line-break/>tar xvzf <text:s/>archive.tar.gz</text:span></text:span></text:p>
        </text:list-item>
        <text:list-item>
          <text:p text:style-name="P9"><text:span text:style-name="Citation"><text:span text:style-name="T1">Copier  :<text:line-break/>cp <text:s text:c="2"/>source <text:s text:c="2"/>cible</text:span></text:span></text:p>
        </text:list-item>
      </text:list>
      <text:h text:style-name="Heading_20_2" text:outline-level="2"><text:span text:style-name="Citation"><text:span text:style-name="T1">pymol</text:span></text:span></text:h>
      <text:p text:style-name="Text_20_body"><text:span text:style-name="Citation"><text:span text:style-name="T3">pymol</text:span></text:span><text:span text:style-name="Citation"><text:span text:style-name="T1"> se lance à partir d'un Terminal. Il s'ouvrent deux fenêtres, nous utilisons principalement la grande fenêtre noir. En bas de cette fenêtre vous pouvez taper les commandes pymol. Pour obtenir de l'aide sur une commande taper </text:span></text:span><text:span text:style-name="Citation"><text:span text:style-name="T3">help &lt;commande&gt;</text:span></text:span><text:span text:style-name="Citation"><text:span text:style-name="T4">. Sous ~/aides/pymol vous trouverez une « reference card » des commandes principales.</text:span></text:span></text:p>
      <text:p text:style-name="Text_20_body"><text:span text:style-name="Citation"><text:span text:style-name="T4">Sinon vous avez aussi le wiki de pymol avec beaucoup d'exemples :</text:span></text:span></text:p>
      <text:p text:style-name="Text_20_body"><text:a xlink:type="simple" xlink:href="http://www.pymolwiki.org/index.php/Main_Page"><text:span text:style-name="Citation"><text:span text:style-name="T1">http://www.pymolwiki.org/index.php/Main_Page</text:span></text:span></text:a></text:p>
      <text:p text:style-name="Text_20_body"><text:a xlink:type="simple" xlink:href="http://www.pymolwiki.org/index.php/Practical_Pymol_for_Beginners"><text:span text:style-name="Citation"><text:span text:style-name="T1">http://www.pymolwiki.org/index.php/Practical_Pymol_for_Beginners</text:span></text:span></text:a></text:p>
      <text:h text:style-name="Heading_20_1" text:outline-level="1" text:is-list-header="true"><text:soft-page-break/></text:h>
      <text:h text:style-name="Heading_20_1" text:outline-level="1">Sites internet à utiliser</text:h>
      <text:h text:style-name="Heading_20_2" text:outline-level="2">Pour les exercices du TP :</text:h>
      <text:p text:style-name="Text_20_body">PDB : <text:a xlink:type="simple" xlink:href="http://www.rcsb.org/">www.rcsb.org</text:a></text:p>
      <text:p text:style-name="Text_20_body">PDBsum : <text:a xlink:type="simple" xlink:href="http://www.ebi.ac.uk/pdbsum/"><text:span text:style-name="Citation"><text:span text:style-name="T1">www.ebi.ac.uk/</text:span></text:span></text:a><text:a xlink:type="simple" xlink:href="http://www.ebi.ac.uk/pdbsum/"><text:span text:style-name="Citation"><text:span text:style-name="T2">pdbsum</text:span></text:span></text:a><text:a xlink:type="simple" xlink:href="http://www.ebi.ac.uk/pdbsum/"><text:span text:style-name="Citation"><text:span text:style-name="T1">/</text:span></text:span></text:a></text:p>
      <text:h text:style-name="Heading_20_2" text:outline-level="2"><text:span text:style-name="Citation"><text:span text:style-name="T1">En général :</text:span></text:span></text:h>
      <text:p text:style-name="Text_20_body"><text:span text:style-name="Citation"><text:span text:style-name="T1">Profit :</text:span></text:span><text:a xlink:type="simple" xlink:href="http://www.bioinf.org.uk/software/profit/index.html"><text:span text:style-name="Citation"><text:span text:style-name="T1">http://www.bioinf.org.uk/software/profit/index.html</text:span></text:span></text:a></text:p>
      <text:p text:style-name="Text_20_body"><text:span text:style-name="Citation"><text:span text:style-name="T1">Profit-Server: </text:span></text:span><text:a xlink:type="simple" xlink:href="http://www.bioinf.org.uk/profit/"><text:span text:style-name="Citation"><text:span text:style-name="T1">http://www.bioinf.org.uk/profit/</text:span></text:span></text:a></text:p>
      <text:p text:style-name="Text_20_body"><text:span text:style-name="Citation"><text:span text:style-name="T1">Reduce :</text:span></text:span><text:a xlink:type="simple" xlink:href="http://kinemage.biochem.duke.edu/software/reduce.php"><text:span text:style-name="Citation"><text:span text:style-name="T1">http://kinemage.biochem.duke.edu/software/reduce.php</text:span></text:span></text:a></text:p>
      <text:p text:style-name="Text_20_body"><text:span text:style-name="Citation"><text:span text:style-name="T1"/></text:span></text:p>
      <text:h text:style-name="Heading_20_1" text:outline-level="1">Systèmes à étudier </text:h>
      <text:h text:style-name="Heading_20_2" text:outline-level="2">E9-IM9</text:h>
      <text:p text:style-name="Text_20_body">Les structures 3D du complexe E9-IM9 <text:s/>(COLICIN E9 DNASE DOMAIN WITH ITS COGNATE IMMUNITY PROTEIN IM9) ainsi que des formes libres des partenaires de liaison E9 et IM9 étaient résolues expérimentalement. </text:p>
      <text:list xml:id="list670330329" text:style-name="L6">
        <text:list-item>
          <text:p text:style-name="P10">Aller sur PDB et PDBsum et chercher l'entrée 1EMV (code PDB).</text:p>
        </text:list-item>
        <text:list-item>
          <text:p text:style-name="P10">Sur la PDB télécharger le fichier 1EMV.pdb (Download Files -&gt; PDB File (Text))</text:p>
        </text:list-item>
        <text:list-item>
          <text:p text:style-name="P10">Avec quelle méthode expérimentale était résolu la structure du complexe ?</text:p>
        </text:list-item>
        <text:list-item>
          <text:p text:style-name="P10">En regardant sur PDB ou PDBsum, quelle chaine correspond à quel partenaire de liaison ? Quel est le nombre de résidus de chaque chaine ?</text:p>
        </text:list-item>
        <text:list-item>
          <text:p text:style-name="P10">Sur l'onglet « Prot-prot » en haut on peut obtenir des informations sur les interfaces et les types de liaisons entre les deux chaines. Télécharger la liste des interactions (« List of interactions »).</text:p>
        </text:list-item>
        <text:list-item>
          <text:p text:style-name="P10">Sur PDBsum on peut visualiser ou accéder aux informations des deux chaines séparément en utilisant l'onglet « Protein » en haut, puis en bas à gauche « Protein »</text:p>
        </text:list-item>
        <text:list-item>
          <text:p text:style-name="P10">Chercher pour chaque chaine s'il existe des structures de la forme libre (= en dehors du complexe) :</text:p>
        </text:list-item>
        <text:list-item>
          <text:p text:style-name="P25">Une fois une chaine sélectionné, cliquer sur « SAS ».</text:p>
        </text:list-item>
        <text:list-item>
          <text:p text:style-name="P25">Dans la liste « Aligned sequences », regarder les premières entrées (pour chaine A : 1.-5., pour chaine B : 1.-4.). Faites un tableau avec trois propriétés (forme libre/liée, méthode expérimentale, nombre de modèles)  :<text:line-break/>Chaine A – IM9 :<text:line-break/></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Table_20_Contents">Code PDB</text:p>
          </table:table-cell>
          <table:table-cell table:style-name="Tableau1.A1" office:value-type="string">
            <text:p text:style-name="Table_20_Contents">forme libre/liée</text:p>
          </table:table-cell>
          <table:table-cell table:style-name="Tableau1.A1" office:value-type="string">
            <text:p text:style-name="Table_20_Contents">méthode expérimentale</text:p>
          </table:table-cell>
          <table:table-cell table:style-name="Tableau1.D1" office:value-type="string">
            <text:p text:style-name="Table_20_Contents"><text:s/>nombre de modèles</text:p>
          </table:table-cell>
        </table:table-row>
        <text:soft-page-break/>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list xml:id="list1699317499" text:continue-numbering="true" text:style-name="L6">
        <text:list-header>
          <text:p text:style-name="P25"><text:line-break/>Chaine B – E9 :</text:p>
        </text:list-header>
      </text:list>
      <table:table table:name="Tableau2" table:style-name="Tableau2">
        <table:table-column table:style-name="Tableau2.A" table:number-columns-repeated="3"/>
        <table:table-column table:style-name="Tableau2.D"/>
        <table:table-row>
          <table:table-cell table:style-name="Tableau2.A1" office:value-type="string">
            <text:p text:style-name="Table_20_Contents">Code PDB</text:p>
          </table:table-cell>
          <table:table-cell table:style-name="Tableau2.A1" office:value-type="string">
            <text:p text:style-name="Table_20_Contents">forme libre/liée</text:p>
          </table:table-cell>
          <table:table-cell table:style-name="Tableau2.A1" office:value-type="string">
            <text:p text:style-name="Table_20_Contents">méthode expérimentale</text:p>
          </table:table-cell>
          <table:table-cell table:style-name="Tableau2.D1" office:value-type="string">
            <text:p text:style-name="Table_20_Contents"><text:s/>nombre de modèles</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list xml:id="list1720563866" text:continue-numbering="true" text:style-name="L6">
        <text:list-header>
          <text:p text:style-name="P25"><text:line-break/></text:p>
        </text:list-header>
        <text:list-item>
          <text:p text:style-name="P25">Pourquoi est-ce que les autres entrées sont de moins bons candidats ?</text:p>
        </text:list-item>
        <text:list-item>
          <text:p text:style-name="P25">On a alors une entrée pour la forme libre de E9 (1FSJ:B) et deux entrées pour la forme libre de IM9 (1IMP:A, 1IMQ:A). Pour faciliter le docking on choisit IMQ:A pour IM9, pourquoi ?</text:p>
        </text:list-item>
        <text:list-item>
          <text:p text:style-name="P10">Regarder 1FSJ avec la PDB. On voit que 1FSJ contient quatre chaines (B,C,D,E). Regarder sur le cadre de visualisation les différents modes (<text:bookmark-start text:name="__DdeLink__59_992531758"/>« Asymmetric Unit », « Biological Assembly »<text:bookmark-end text:name="__DdeLink__59_992531758"/>). Expliquer brièvement la définition de « Asymmetric Unit » et « Biological Assembly »  et leur différence (on obtient une explication en cliquant sur « ? »):</text:p>
        </text:list-item>
        <text:list-item>
          <text:p text:style-name="P10">Pourquoi est-ce qu'il suffit de prendre juste la chaine B de 1FSJ comme modèle pour E9 ?</text:p>
        </text:list-item>
        <text:list-item>
          <text:p text:style-name="P10">Regarder 1IMQ avec la PDB. Pourquoi le « Asymmetric Unit » et le « Biological Assembly » montrent la même chose ?</text:p>
        </text:list-item>
        <text:list-item>
          <text:p text:style-name="P10">Télécharger 1FSJ.pdb et 1IMQ.pdb. Copier (-&gt; Krusader, F5) tous les trois fichiers PDB (1EMV, 1FSJ, 1IMQ) dans un sous-dossier « E9-IM9 » de votre dossier depuis le dossier ~/Downloads.</text:p>
        </text:list-item>
        <text:list-item>
          <text:p text:style-name="P10">Afficher les fichiers trois fichiers PDB avec un éditeur de texte (-&gt; Krusader, F3). La structure d'un fichier PDB est divisée en deux parties : l'entête et les données structurales (toutes les lignes qui commencent avec ATOM). Le format des lignes ATOM est le suivant :<text:line-break/>ATOM, index, nom d'atome, type d'acide aminé, id chaine, numéro résidu, x, y, z, ...<text:line-break/>Plus de détail : <text:a xlink:type="simple" xlink:href="http://www.wwpdb.org/documentation/format33/sect9.html#ATOM">http://www.wwpdb.org/documentation/format33/sect9.html#ATOM</text:a><text:line-break/></text:p>
        </text:list-item>
        <text:list-item>
          <text:p text:style-name="P10">1IMQ contient des types d'atomes que 1FSJ et 1EMV ne contiennent pas. C'est quel atome ?</text:p>
        </text:list-item>
        <text:list-item>
          <text:p text:style-name="P10">D'où vient cette différence entre 1IMQ et 1FSJ/1EMV ?</text:p>
        </text:list-item>
        <text:list-item>
          <text:p text:style-name="P10">Créer un fichier 1FSJ_B.pdb qui ne contient que la chaine B (avec ou sans l'entête). Utiliser par exemple un simple éditeur de texte pour enlever les autres chaines (-&gt; Krusader, F4).</text:p>
        </text:list-item>
        <text:list-item>
          <text:p text:style-name="P10">Certains programmes de docking n'acceptent pas des structures avec des hydrogènes (=&gt; zdock) <text:soft-page-break/>, pour d'autres c'est l'inverse. Utiliser le programme « reduce » pour créer des fichiers PDB sans et avec hydrogènes :<text:line-break/>- Ouvrir un Terminal dans le répertoire E9-IM9<text:line-break/>- Taper « reduce » pour obtenir une aide<text:line-break/>- Taper : reduce -Trim 1IMQ.pdb &gt; 1IMQ_sansH.pdb<text:line-break/>- Taper : reduce 1FSJ_B.pdb &gt; 1FSJ_B_avecH.pdb<text:line-break/></text:p>
        </text:list-item>
      </text:list>
      <text:h text:style-name="Heading_20_1" text:outline-level="1">zdock</text:h>
      <text:h text:style-name="Heading_20_2" text:outline-level="2">Lancer zdock</text:h>
      <text:list xml:id="list655704215" text:style-name="L7">
        <text:list-item>
          <text:p text:style-name="P11">Lisez le fichier README de zdock (dans ~/aides/zdock)</text:p>
        </text:list-item>
        <text:list-item>
          <text:p text:style-name="P11">Copier tous les fichiers du programme zdock (~/prog/zdock/) dans votre répertoire où se trouvent les fichiers PDB (E9-IM9) (Krusader -&gt; Marquer les fichiers à copier avec la touche « Insér. » puis F5).</text:p>
        </text:list-item>
        <text:list-item>
          <text:p text:style-name="P11">Lancer <text:span text:style-name="T5">./zdock</text:span> pour voir les options.</text:p>
        </text:list-item>
        <text:list-item>
          <text:p text:style-name="P11">Utiliser l'utilitaire « mark_sur » de zdock :<text:line-break/><text:span text:style-name="T5">./mark_sur 1FSJ_B.pdb receptor.pdb<text:line-break/>./mark_sur 1IMQ_sansH.pdb ligand.pdb</text:span></text:p>
        </text:list-item>
        <text:list-item>
          <text:p text:style-name="P11">Regarder ici pour savoir ce qui fait mark_sur : ~/aides/zdock/zdock_output_file.shtml</text:p>
        </text:list-item>
        <text:list-item>
          <text:p text:style-name="P11">Pour vérifier ce qui fait mark_sur, comparer le fichier PDB que génère mark_sur avec le fichier PDB à l'entrée. Utiliser aussi un programme de visualisation comme pymol. Exemple avec pymol : Depuis un Terminal :<text:line-break/><text:span text:style-name="T5"><text:tab/>pymol 1FSJ_B.pdb</text:span><text:line-break/>Dans pymol taper les commandes (voir en haut pour l'aide sur pymol)  :<text:line-break/><text:span text:style-name="T5"><text:tab/>hide everything<text:line-break/><text:tab/>show dots<text:line-break/><text:tab/>spectrum b</text:span><text:line-break/>Faites la même chose depuis un deuxième Terminal <text:span text:style-name="T6">avec </text:span><text:span text:style-name="T5">receptor.pdb</text:span><text:line-break/>A quoi correspondent les deux colorations ?</text:p>
        </text:list-item>
        <text:list-item>
          <text:p text:style-name="P11">Lancer zdock 3.0.2 dans sa version parallélisée (avec openMPI, -np 4 =&gt; 4 processus) avec les options par défaut :<text:line-break/><text:bookmark-start text:name="__DdeLink__484_675237060"/><text:span text:style-name="T5">mpirun -np 4 ./zdock -R receptor.pdb -L ligand.pdb -o zdock.out </text:span><text:bookmark-end text:name="__DdeLink__484_675237060"/><text:span text:style-name="T5"><text:line-break/></text:span><text:span text:style-name="T6">Un run peut durer 5-10 minutes, ouvrir alors un autre Terminal pour continuer sur autre chose. Ne lancer pas un deuxième run de zdock en parallèle.</text:span></text:p>
        </text:list-item>
        <text:list-item>
          <text:p text:style-name="P11">Regarder le fichier zdock.out par rapport sa documentation : ~/aides/zdock/zdock_output_file.shtml</text:p>
        </text:list-item>
        <text:list-item>
          <text:p text:style-name="P11">Relancer zdock en initialisant le générateur de nombres aléatoires avec une valeur quelconque (« seed » en anglais). Faites attention de changer le nom du fichier de sortie : <text:line-break/><text:span text:style-name="T5">mpirun -np 4 ./zdock -S 13128 -R receptor.pdb -L ligand.pdb -o zdock2.out <text:line-break/></text:span><text:span text:style-name="T6">Noter la valeur de seed utilisée (à la place de 13128) :<text:line-break/></text:span></text:p>
        </text:list-item>
      </text:list>
      <text:h text:style-name="Heading_20_1" text:outline-level="1"><text:soft-page-break/>Analyser les résultats de zdock</text:h>
      <text:list xml:id="list1262418089" text:style-name="L8">
        <text:list-item>
          <text:p text:style-name="P12">Copier <text:span text:style-name="T5">create.pl</text:span><text:span text:style-name="T6">, </text:span><text:span text:style-name="T5">create_lig</text:span><text:span text:style-name="T6">, </text:span><text:span text:style-name="T5">receptor.pdb, ligand.pdb, 1EMV.pdb </text:span><text:span text:style-name="T6">et </text:span><text:span text:style-name="T5">zdock.out</text:span><text:span text:style-name="T6"> dans un nouveau dossier. Générer en suite dans ce dossier les 10 meilleurs modèles avec </text:span><text:span text:style-name="T5">create.pl (</text:span><text:span text:style-name="T6">taper </text:span><text:span text:style-name="T6">./create.pl pour voir les options).</text:span></text:p>
        </text:list-item>
        <text:list-item>
          <text:p text:style-name="P13">Répéter la même chose pour zdock2.out dans un autre dossier.</text:p>
        </text:list-item>
        <text:list-item>
          <text:p text:style-name="P13">Pourquoi/Comment est-ce que create.pl peut générer des modèles 3D tout atome du complexe en utilisant uniquement les structures libres et zdock.out ?</text:p>
        </text:list-item>
      </text:list>
      <text:h text:style-name="Heading_20_2" text:outline-level="2">Pymol</text:h>
      <text:list xml:id="list1360503459" text:continue-numbering="true" text:style-name="L8">
        <text:list-item>
          <text:p text:style-name="P12">Depuis un Terminal aller dans un des deux dossiers avec le 10 meilleurs modèles puis lancer pymol.</text:p>
        </text:list-item>
        <text:list-item>
          <text:p text:style-name="P12">On utilise un scripte python « loadZdock.py » pour charger toutes les modèles générés en tant qu'un seul objet « mov » dans pymol. Regarder ici <text:a xlink:type="simple" xlink:href="http://www.pymolwiki.org/index.php/Load">http://www.pymolwiki.org/index.php/Load</text:a> <text:s/>sous « User Comments/Examples » pour avoir plus d'informations sur ce scripte python. <text:s/>Vérifier que les complexes sont chargés dans le bon ordre. </text:p>
        </text:list-item>
        <text:list-item>
          <text:p text:style-name="P12">Pour utiliser loadZdock.py dans pymol, il suffit de taper dans pymol:<text:line-break/><text:span text:style-name="T5">run /path/loadZdock.py</text:span><text:line-break/>voir ici pour plus de détail: <text:a xlink:type="simple" xlink:href="http://www.pymolwiki.org/index.php/Running_Scripts">http://www.pymolwiki.org/index.php/Running_Scripts</text:a></text:p>
        </text:list-item>
        <text:list-item>
          <text:p text:style-name="P12">Colorer les deux chaines en deux couleurs différentes et utiliser le mode cartoon :<text:line-break/><text:span text:style-name="T5">hide everything<text:line-break/>show cartoon<text:line-break/>color red, chain A<text:line-break/>color blue, chain B</text:span></text:p>
        </text:list-item>
        <text:list-item>
          <text:p text:style-name="P12">Vous pouvez défiler parmi les différents modèles en utilisant la barre de type lecteur de musique en bas à droite dans pymol. </text:p>
        </text:list-item>
        <text:list-item>
          <text:p text:style-name="P12">Charger maintenant aussi la structure de référence 1EMV avec la commande <text:span text:style-name="T5">load</text:span> de pymol.</text:p>
        </text:list-item>
        <text:list-item>
          <text:p text:style-name="P12">On cherche à superposer la partie E9 de 1EMV avec la partie E9 des modèles (objet « mov » dans pymol). Pour cela il faut créer des sélections de ces parties (help select) :<text:line-break/><text:span text:style-name="T5">select ref, 1EMV and chain B<text:line-break/></text:span><text:span text:style-name="T5">select mobile, mov and chain B</text:span></text:p>
        </text:list-item>
        <text:list-item>
          <text:p text:style-name="P12">En suite on peut utiliser la commande <text:span text:style-name="T5">fit</text:span><text:span text:style-name="T6"> (help fit) pour superposer les deux sélections.</text:span></text:p>
        </text:list-item>
        <text:list-item>
          <text:p text:style-name="P13">Pour rendre la chose plus jolie mettez aussi 1EMV en mode cartoon :<text:line-break/><text:span text:style-name="T5">hide everything, 1EMV<text:line-break/>show cartoon, 1EMV</text:span></text:p>
        </text:list-item>
        <text:list-item>
          <text:p text:style-name="P13">Qu'est-ce qu'on peut dire sur les 10 meilleurs modèles obtenu avec zdock ?</text:p>
        </text:list-item>
        <text:list-item>
          <text:p text:style-name="P12"><text:span text:style-name="T6">Répéter cette analyse avec les résultats du deuxième run de zdock (zdock2.out). Pour cela mettez les commandes pymol dans un fichier texte (ex : zdock.pymol), puis le lancer avec la commande pymol : <text:s/></text:span><text:span text:style-name="T5">@/path/zdock.pymol<text:line-break/></text:span><text:span text:style-name="T6"><text:line-break/>Copier votre scripte zdock.pymol ici :<text:line-break/></text:span></text:p>
        </text:list-item>
        <text:list-item>
          <text:p text:style-name="P13"><text:soft-page-break/>Comparer les deux résultats :</text:p>
        </text:list-item>
      </text:list>
      <text:h text:style-name="Heading_20_2" text:outline-level="2">CAPRI </text:h>
      <text:list xml:id="list225170055" text:style-name="L9">
        <text:list-item>
          <text:p text:style-name="P19">Pour obtenir une analyse plus quantitative de l'accord des modèles avec la référence, on utilise les critères de CAPRI. Quatre mesures quantitatives ont été établie pour CAPRI : fraction of native contacts (fnat), fraction of non-native contacts (fnonnat), ligand-RMSD et interface-RMSD. Lisez dans l'article correspondant la partie qui explique comment sont calculées ces quatres grandeurs (voir parties jaunes dans /users/progs/BIM/2003_MendezWodak_Proteins_CAPRI.pdf). Expliquer ici vous-même comment sont calculées ces quatre grandeurs et ce que mesure chacune :<text:span text:style-name="T6"><text:line-break/><text:line-break/></text:span></text:p>
        </text:list-item>
      </text:list>
      <text:h text:style-name="Heading_20_2" text:outline-level="2">CAPRI.py</text:h>
      <text:list xml:id="list1281329556" text:style-name="L10">
        <text:list-item>
          <text:p text:style-name="P14">Le programme CAPRI.py utilise la librairie Biopython (~/aides/biopython) pour calculer les quatre paramètres : <text:s/>fraction of native contacts (fnat), fraction of non-native contacts (fnonnat), ligand-RMSD et interface-RMSD. Copier CAPRI.py depuis /users/progs/BIM/CAPRI.py dans les deux dossiers correspondant au zdock.out et zdock2.out.</text:p>
        </text:list-item>
        <text:list-item>
          <text:p text:style-name="P14">Lancer CAPRI.py sans paramètres pour obtenir la liste des paramètres :</text:p>
          <text:p text:style-name="P20">python CAPRI.py</text:p>
        </text:list-item>
        <text:list-item>
          <text:p text:style-name="P14">Lancer CAPRI.py avec les bons paramètres en faisant attention quelle chaine est le récepteur et quelle chaine est le ligand. Recopier ici la ligne de commande utilisée :<text:line-break/><text:line-break/><text:line-break/></text:p>
        </text:list-item>
        <text:list-item>
          <text:p text:style-name="P14">Si tout c'est bien passé, on obtient un fichier CAPRI_results.out. </text:p>
        </text:list-item>
        <text:list-item>
          <text:p text:style-name="P14">En analysant CAPRI_results.out qu'est-ce qu'on peut dire par rapport l'analyse qualitative avec pymol ?</text:p>
        </text:list-item>
        <text:list-item>
          <text:p text:style-name="P14">Est-ce que obteniez des solutions avec des étoiles d'après l'évaluation de CAPRI (voir /users/progs/BIM/2003_MendezWodak_Proteins_CAPRI.pdf) ? Recopier ici CAPRI_results.out (mis en forme n'est pas nécessaire) et noter les étoiles s'il y en a :<text:line-break/><text:line-break/><text:line-break/><text:line-break/></text:p>
        </text:list-item>
        <text:list-item>
          <text:p text:style-name="P14">Lancer CAPRI.py depuis le dossier avec zdock2.out et recopier ici CAPRI_results.out (mis en forme n'est pas nécessaire) et noter les étoiles s'il y en a :<text:line-break/><text:line-break/><text:line-break/><text:line-break/><text:line-break/></text:p>
        </text:list-item>
        <text:list-item>
          <text:p text:style-name="P14">Conclusion sur les deux runs avec zdock sur E9-IM9 :</text:p>
        </text:list-item>
      </text:list>
      <text:h text:style-name="Heading_20_2" text:outline-level="2"><text:soft-page-break/>Profit</text:h>
      <text:p text:style-name="Text_20_body">Profit est un programme qui permet de calculer des valeurs RMSD (interface-RMSD, ligand-RMSD, ...) entre deux protéines après les avoir superposées au mieux.</text:p>
      <text:list xml:id="list1244224758" text:style-name="L11">
        <text:list-item>
          <text:p text:style-name="P21">Pour calculer le ligand-RMSD sur les trois premiers modèles on utilisera le programme <text:span text:style-name="T5">profit</text:span><text:span text:style-name="T6"> à partir d'un Terminal. Lancer profit depuis le dossier qui contient les dix meilleurs modèles de zdock.out. Vous pouvez obtenir de l'aide sur chaque commande de profit en utilisant la commande </text:span><text:span text:style-name="T5">help &lt;commande&gt;</text:span><text:span text:style-name="T6">. Sinon vous avez aussi la documentation complète dans ~aides/profit.</text:span></text:p>
        </text:list-item>
        <text:list-item>
          <text:p text:style-name="P21"><text:span text:style-name="T6">Charger la structure de référence 1EMV.pdb avec :<text:line-break/></text:span><text:span text:style-name="T5">refe 1EMV.pdb</text:span></text:p>
        </text:list-item>
        <text:list-item>
          <text:p text:style-name="P15">Puis un des trois premiers modèles :<text:line-break/><text:span text:style-name="T5">mobi complex.1.pdb</text:span></text:p>
        </text:list-item>
        <text:list-item>
          <text:p text:style-name="P15">Définir les types d'atomes sur lesquelles on calcule le RMSD, ici les atomes lourds du squelette pétitdique :<text:line-break/><text:span text:style-name="T5">atoms CA,C,N,O</text:span></text:p>
        </text:list-item>
        <text:list-item>
          <text:p text:style-name="P15">La commande <text:span text:style-name="T5">zone</text:span> permet de définir les résidus qui doivent être utilisés pour accorder au mieux la structure mobile (complex.1.pdb) sur la structure de référence (1EMV.pdb). Pour le calcul du ligand RMSD cela doit être la partie du récepteur (= le plus grand des deux partenaires de liaison), alors ici la chaine B. On pourrait alors mettre comme paramètre à <text:span text:style-name="T5">zone </text:span>:<text:line-break/><text:span text:style-name="T5">zone B*</text:span></text:p>
        </text:list-item>
        <text:list-item>
          <text:p text:style-name="P21"><text:span text:style-name="T6">Ensuite la commande fit accorde au mieux la structure mobile (complex.1.pdb) sur la structure de référence (1EMV.pdb) en utilisant les paramètres donné avec </text:span><text:span text:style-name="T5">atoms </text:span><text:span text:style-name="T6">et </text:span><text:span text:style-name="T5">zone </text:span><text:span text:style-name="T6">:<text:line-break/></text:span><text:span text:style-name="T5">fit</text:span><text:span text:style-name="T6"><text:line-break/>Ceci va donner un message d'erreur, car la nombre et/ou la numérotation des résidus n'est pas la même pour 1EMV.pdb et complex.1.pdb. Corriger cela en effaçant d'abord la zone définie :<text:line-break/></text:span><text:span text:style-name="T5">zone clear<text:line-break/></text:span><text:span text:style-name="T6">Puis en spécifiant l'intervalle de résidus communs (regarder les fichiers pdb) :<text:line-break/></text:span><text:span text:style-name="T5">zone B#-###:B#-###<text:line-break/></text:span><text:span text:style-name="T6">(# = chiffre, avant le « : » =&gt; référence, après le « : » =&gt; mobile).<text:line-break/>Mettre ici la commande utilisé :<text:line-break/></text:span><text:span text:style-name="T5"><text:line-break/></text:span><text:span text:style-name="T6"><text:line-break/>Relancer </text:span><text:span text:style-name="T5">fit</text:span><text:span text:style-name="T6">, si tout va bien vous aurez le RMSD de la superposition optimale entre le modèle et la référence de la partie récepteur. </text:span></text:p>
        </text:list-item>
        <text:list-item>
          <text:p text:style-name="P21"><text:span text:style-name="T6">Une fois la partie récepteur bien superposé, on peut calculer l'accord de la partie ligand (=ligand RMSD). Pour cela, il faut définir une nouvelle zone sur laquelle doit être calculé le RMSD sans bouger les structures avec la commande </text:span><text:span text:style-name="T5">rzone </text:span><text:span text:style-name="T6">:<text:line-break/></text:span><text:span text:style-name="T5">rzone A*<text:line-break/></text:span><text:span text:style-name="T6">Ceci donne encore un message d'erreur, comme pour </text:span><text:span text:style-name="T5">zone B*</text:span><text:span text:style-name="T6"> en haut. En examinant les fichiers PDB, ajuster le paramètre de rzone (après un </text:span><text:span text:style-name="T5">rzone clear</text:span><text:span text:style-name="T6">) et recopier la bonne commande ici :<text:line-break/></text:span></text:p>
        </text:list-item>
        <text:list-item>
          <text:p text:style-name="P21"><text:span text:style-name="T6">Noter la valeur RMS obtenue, c'est le ligand RMSD pour le premier modèle. Répéter la même chose pour les trois premiers modèles. Sans quitter profit, il suffit de réutiliser les commandes suivantes :<text:line-break/></text:span><text:soft-page-break/><text:span text:style-name="T5">mobi complex.X.pdb<text:line-break/>fit<text:line-break/>rzone ...<text:line-break/></text:span><text:span text:style-name="T6">Noter ici les trois valeurs obtenues :</text:span></text:p>
        </text:list-item>
        <text:list-item>
          <text:p text:style-name="P21"><text:span text:style-name="T6">Comparer les valeurs du ligand-RMSD (l-RMSD) de CAPRI_results.out avec les trois valeurs obtenues par profit, normalement elles doivent être similaires. Est-ce que c'est le cas (oui/non) ?<text:line-break/><text:line-break/></text:span></text:p>
        </text:list-item>
      </text:list>
      <text:h text:style-name="Heading_20_3" text:outline-level="3"><text:span text:style-name="T6">Différences entre structures </text:span><text:span text:style-name="T7">bound</text:span><text:span text:style-name="T6"> et </text:span><text:span text:style-name="T7">unbound</text:span></text:h>
      <text:list xml:id="list329551676" text:style-name="L15">
        <text:list-item>
          <text:p text:style-name="P24"><text:span text:style-name="T6">Utiliser profit pour calculer le RMSD entre les formes liées (</text:span><text:span text:style-name="T7">bound</text:span><text:span text:style-name="T6">) et libres (</text:span><text:span text:style-name="T7">unbound</text:span><text:span text:style-name="T6">) de E9-IM9. Copier les commandes profit utilisées ici :</text:span></text:p>
        </text:list-item>
        <text:list-item>
          <text:p text:style-name="P24"><text:span text:style-name="T6">Noter et commenter les valeurs RMSD obtenues pour E9 et IM9 ici :</text:span></text:p>
        </text:list-item>
      </text:list>
      <text:h text:style-name="Heading_20_1" text:outline-level="1">Obtenir de meilleur résultats</text:h>
      <text:p text:style-name="Text_20_body">Dans cette partie nous allons simplifier le problème du docking soit en partant des structures issues du complexe de référence (« bound-bound » docking) soit en restreignant la recherche autour du site d'interaction.</text:p>
      <text:h text:style-name="P26" text:outline-level="2">Bound-bound docking</text:h>
      <text:p text:style-name="P3">On commence à docker les formes liées (bound-bound) du complexe. </text:p>
      <text:list xml:id="list1478110581" text:style-name="L12">
        <text:list-item>
          <text:p text:style-name="P16">Expliquer pourquoi ceci est un cas plus simple par rapport un docking avec des formes non-liées (unbound-unbound) ?</text:p>
        </text:list-item>
        <text:list-item>
          <text:p text:style-name="P16">Lequel des deux types de docking retrouve-t-on quand on ne connait pas la structure du complexe ?</text:p>
        </text:list-item>
        <text:list-item>
          <text:p text:style-name="P16">Créer un nouveau dossier « 1EMV_bound ». Préparer là-dedans un fichier receptor.pdb et un fichier ligand.pdb à partir du fichier 1EMV.pdb contenant uniquement les lignes ATOM de la chaine correspondante (récepteur = la plus grande des deux chaines).</text:p>
        </text:list-item>
        <text:list-item>
          <text:p text:style-name="P16">Utiliser zdock (voir au début du TP) pour docker ces deux structures « bound ».</text:p>
        </text:list-item>
        <text:list-item>
          <text:p text:style-name="P16">Évaluer les 10 meilleurs modèles avec CAPRI.py. Copier-coller ici CAPRI_results.out en indiquant les étoiles d'après l'évaluation de CAPRI :</text:p>
          <text:p text:style-name="P16"/>
        </text:list-item>
        <text:list-item>
          <text:p text:style-name="P16">Conclusion ?</text:p>
        </text:list-item>
      </text:list>
      <text:h text:style-name="P26" text:outline-level="2">Restreindre la recherche autour du site d'interaction</text:h>
      <text:list xml:id="list1395527558" text:style-name="L13">
        <text:list-item>
          <text:p text:style-name="P17">Créer un nouveau dossier « 1EMV_interface » et copier y 1EMV.pdb et le script getNonInterface.py (/users/progs/BIM).</text:p>
        </text:list-item>
        <text:list-item>
          <text:p text:style-name="P17">Ouvrir 1EMV.pdb avec un éditeur de texte et enlever toutes les lignes qui ne commencent pas avec ATOM.</text:p>
        </text:list-item>
        <text:list-item>
          <text:p text:style-name="P23"><text:span text:style-name="T6">Lancer le script getNonInterface.py (attention aux options!) sur 1EMV.pdb pour obtenir deux </text:span><text:soft-page-break/><text:span text:style-name="T6">listes avec les résidus qui ne sont pas à l'interface (getNonInterface_receptor.out et getNonInterface_ligand.out). Lancer aussi le scripte pymol généré :<text:line-break/></text:span><text:span text:style-name="T5">pymol 1EMV.pymol</text:span></text:p>
        </text:list-item>
        <text:list-item>
          <text:p text:style-name="P17">Copier tous les fichiers du programme zdock (~/prog/zdock/).</text:p>
        </text:list-item>
        <text:list-item>
          <text:p text:style-name="P23"><text:span text:style-name="T6">Copier les structures « unbound » <text:s/></text:span><text:span text:style-name="T5">receptor.pdb</text:span><text:span text:style-name="T6"> et </text:span><text:span text:style-name="T5">ligand.pdb</text:span><text:span text:style-name="T6"> depuis le dossier de la première partie du TP. </text:span></text:p>
        </text:list-item>
        <text:list-item>
          <text:p text:style-name="P23"><text:span text:style-name="T6">Lancer </text:span><text:span text:style-name="T5">block.pl </text:span><text:span text:style-name="T6">sur les deux:<text:line-break/></text:span><text:span text:style-name="T5">./block.pl receptor.pdb getNonInterface_receptor.out &gt; receptor_blocked.pdb<text:line-break/>./block.pl ligand.pdb getNonInterface_ligand.out &gt; ligand_blocked.pdb</text:span></text:p>
        </text:list-item>
      </text:list>
      <text:list xml:id="list2090256331" text:continue-list="list1478110581" text:style-name="L12">
        <text:list-item>
          <text:p text:style-name="P16">Lancer zdock avec receptor_blocked.pdb et ligand_blocked.pdb.</text:p>
        </text:list-item>
        <text:list-item>
          <text:p text:style-name="P22"><text:span text:style-name="T6">A quoi sert </text:span><text:span text:style-name="T5">block.pl</text:span><text:span text:style-name="T6"> ? </text:span></text:p>
        </text:list-item>
        <text:list-item>
          <text:p text:style-name="P16">Pourquoi est-ce qu'on veut « bloquer » certains résidus ?</text:p>
        </text:list-item>
        <text:list-item>
          <text:p text:style-name="P16">Si on ne connait pas la structure du complexe, comment est-ce qu'on peut obtenir des informations sur les résidus à bloquer ?</text:p>
        </text:list-item>
        <text:list-item>
          <text:p text:style-name="P16">Analysez les résultats du docking sur les dix meilleurs modèles avec pymol. Décrivez ici vos résultats :<text:line-break/><text:line-break/><text:line-break/></text:p>
        </text:list-item>
        <text:list-item>
          <text:p text:style-name="P16">Analysez les résultats du docking sur les dix meilleurs modèles avec CAPRI.py. Copier-coller ici CAPRI_results.out en indiquant les étoiles d'après l'évaluation de CAPRI :<text:line-break/><text:line-break/></text:p>
        </text:list-item>
      </text:list>
      <text:h text:style-name="P4" text:outline-level="3" text:is-list-header="true"/>
      <text:list xml:id="list687770118" text:style-name="L14">
        <text:list-header>
          <text:p text:style-name="P18"/>
        </text:list-header>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udiant </meta:initial-creator>
    <meta:creation-date>2012-01-11T13:36:49</meta:creation-date>
    <meta:generator>OpenOffice.org/3.3$Linux OpenOffice.org_project/330m20$Build-9567</meta:generator>
    <dc:date>2013-01-07T08:00:12</dc:date>
    <dc:creator>dirk </dc:creator>
    <meta:editing-duration>P3DT18H53M</meta:editing-duration>
    <meta:editing-cycles>156</meta:editing-cycles>
    <meta:document-statistic meta:table-count="2" meta:image-count="0" meta:object-count="0" meta:page-count="10" meta:paragraph-count="162" meta:word-count="2999" meta:character-count="18650"/>
  </office:meta>
</office:document-meta>
</file>